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us Zomerweg 1a, 7927TB Alteveer, het tijdelijk plaatsen van een woonunit tijdens de bouw van de woning, Verzenddatum: 22-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1210 voor het tijdelijk plaatsen van een woonunit tijdens de bouw van de woning (voor de maximale duur van 2 jaar) op locatie Hendrikus Zomerweg 1a, 7927TB Alteveer.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 (Bopa)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9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0</meta:user-defined>
    <meta:user-defined meta:name="DCTERMS.abstract">Betreft: Beschikking op aanvraag op locatie Hendrikus Zomerweg 1a, 7927TB Alteveer</meta:user-defined>
    <dc:language>nl</dc:language>
    <meta:user-defined meta:name="OVERHEIDop.locatietype/OVERHEIDop.gebiedsmarkering">Vlak</meta:user-defined>
    <meta:user-defined meta:name="DC.title">Kennisgeving besluit Hendrikus Zomerweg 1a, 7927TB Alteveer, het tijdelijk plaatsen van een woonunit tijdens de bouw van de woning, Verzenddatum: 22-12-2025</meta:user-defined>
    <meta:user-defined meta:name="DCTERMS.W3CDTF/DCTERMS.available">2025-12-24</meta:user-defined>
    <meta:user-defined meta:name="DCTERMS.W3CDTF/OVERHEIDop.jaargang">2025</meta:user-defined>
    <meta:user-defined meta:name="OVERHEIDop.publicationIssue">567979</meta:user-defined>
    <meta:user-defined meta:name="OVERHEIDop.GmbID/DC.identifier">gmb-2025-567979</meta:user-defined>
    <meta:user-defined meta:name="OVERHEIDop.versieInformatie"/>
  </office:meta>
</office:document-meta>
</file>