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dweg 16, 9919J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msdelta een aanvraag ontvangen voor het renoveren van het zoutwaterbad op de locatie Badweg 16, 9919JC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79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32</meta:user-defined>
    <meta:user-defined meta:name="DCTERMS.abstract">19 december 2025 voor het renoveren van het zoutwaterbad op de locatie Badweg 16, 9919JC Loppersum.</meta:user-defined>
    <dc:language>nl</dc:language>
    <meta:user-defined meta:name="OVERHEIDop.locatietype/OVERHEIDop.gebiedsmarkering">Vlak</meta:user-defined>
    <meta:user-defined meta:name="DC.title">Kennisgeving ontvangst aanvraag omgevingsvergunning Badweg 16, 9919JC Lopper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977</meta:user-defined>
    <meta:user-defined meta:name="OVERHEIDop.GmbID/DC.identifier">gmb-2025-567977</meta:user-defined>
    <meta:user-defined meta:name="OVERHEIDop.versieInformatie"/>
  </office:meta>
</office:document-meta>
</file>