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planse omgevingsplanactiviteit Middenhavendam 12-202, 12-301, 12-601, 14-602, en 14-601 te Breskens</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luis hebben op 8 mei 2025 bekend gemaakt dat de volgende omgevingsvergunning is verleend voor:</text:p>
            <text:list text:style-name="id1-3-2-1-1-2">
              <text:list-item text:style-override="id1-3-2-1-1-2-1">
                <text:number>-</text:number>
                <text:p text:style-name="al">Wijzigen gebruik appartementen naar gebruik als verblijfsrecreatie en wonen op het adres Middenhavendam 12-202, 12-301, 12-601, 14-602, en 14-601 te Breskens, datum verzending besluit: 01-05-2025 (CLZ-00007971).</text:p>
              </text:list-item>
            </text:list>
            <text:p text:style-name="common-al"> Deze omgevingsvergunning is niet zichtbaar op de website regels op de kaart. Deze publicatie is bedoeld om deze omissie te corrigeren. Na publicatie is de omgevingsvergunning zichtbaar op de website regels op de kaart. </text:p>
            <text:p text:style-name="common-al">BURGEMEESTER EN WETHOUDERS VAN SLUIS,</text:p>
            <text:p text:style-name="common-al">mr. M.D.D. Vermue, burgemeester</text:p>
            <text:p text:style-name="common-al">S.I. de Kievit-Minnaert, gemeente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79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971</meta:user-defined>
    <dc:language>nl</dc:language>
    <meta:user-defined meta:name="DC.title">Omgevingsvergunning Buitenplanse omgevingsplanactiviteit Middenhavendam 12-202, 12-301, 12-601, 14-602, en 14-601 te Breskens</meta:user-defined>
    <meta:user-defined meta:name="OVERHEIDop.datumEindeReactietermijn">2026-02-05</meta:user-defined>
    <meta:user-defined meta:name="OVERHEIDop.TilID/OVERHEIDop.terinzageleggingOP">til-2025-44645</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046</meta:user-defined>
    <meta:user-defined meta:name="OVERHEIDop.publicationIssue">567971</meta:user-defined>
    <meta:user-defined meta:name="OVERHEIDop.GmbID/DC.identifier">gmb-2025-567971</meta:user-defined>
    <meta:user-defined meta:name="OVERHEIDop.versieInformatie"/>
  </office:meta>
</office:document-meta>
</file>