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2026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de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Voor de toepassing van deze verordening wordt verstaan onder:</text:p>
            <text:p text:style-name="al">a. de markt: </text:p>
            <text:p text:style-name="al">de door het college ingestelde warenmarkt; </text:p>
            <text:p text:style-name="al">b. het marktterrein: </text:p>
            <text:p text:style-name="al">de gehele openbare of voor het publiek toegankelijke oppervlakte grond, die bij of  krachtens paragraaf 2.4 Landgebruik – markten van de Verordening Fysieke Leefomgeving is aangewezen voor het uitoefenen van de markthandel; </text:p>
            <text:p text:style-name="al">c. een standplaats: </text:p>
            <text:p text:style-name="al">de ruimte die voor de duur van de markt op het marktterrein is aangewezen voor het uitoefenen van de markthandel;</text:p>
            <text:p text:style-name="al">d. vaste standplaats: </text:p>
            <text:p text:style-name="al">de standplaats die op een markt voor onbepaalde tijd ter beschikking is gesteld aan de vergunninghouder;</text:p>
            <text:p text:style-name="al">e. dagplaats: </text:p>
            <text:p text:style-name="al">de standplaats, die per marktdag beschikbaar wordt gesteld aan een vergunninghouder, omdat deze niet als vaste standplaats is toegewezen dan wel ingenomen;</text:p>
            <text:p text:style-name="al">f. standwerken: </text:p>
            <text:p text:style-name="al">de activiteit waarbij een vergunninghouder publiek om zich heen verzamelt en dat publiek door een aansprekende uiteenzetting probeert over te halen tot de aankoop van een artikel, over het door hem te verkopen artikel een aansprekende uiteenzetting houdt en tenslotte tracht een aantal personen gelijktijdig tot aankoop van dat artikel te bewegen;</text:p>
            <text:p text:style-name="al">g. standwerkersplaats: </text:p>
            <text:p text:style-name="al">de standplaats die per marktdag ter beschikking wordt gesteld om te standwerken;</text:p>
            <text:p text:style-name="al">h. (standplaatshouder of) vergunninghouder: </text:p>
            <text:p text:style-name="al">degene aan wie door het college van burgemeester en wethouders vergunning is verleend voor het innemen van een standplaats;</text:p>
            <text:p text:style-name="al">i. een jaar en een kwartaal: </text:p>
            <text:p text:style-name="al">respectievelijk een kalenderjaar en een kalenderkwartaal;</text:p>
            <text:p text:style-name="al">j. een maand en een dag:</text:p>
            <text:p text:style-name="al">respectievelijk een kalendermaand en een kalen¬derdag.</text:p>
            <text:p text:style-name="al"/>
            <text:p text:style-name="al">2. Een gedeelte van een dag of van een vierkante meter wordt voor een gehele gerekend.</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gebruik van het genot van een standplaats voor het uitoefenen van de markthandel en daarmee verband houdende handelingen en/of het gebruik van verstrekte hulpmiddelen. </text:p>
          </text:section>
          <text:section text:name="artikel_id1-3-2-2-3" text:style-name="artikel">
            <text:p text:style-name="artikel_kop_titel"><text:span text:style-name="artikel_kop_label">artikel</text:span> <text:span text:style-name="artikel_kop_nr">3</text:span> Tarief</text:p>
            <text:p text:style-name="al"> Het marktgeld bedraagt voor een:</text:p>
            <text:p text:style-name="al">a dagplaats met een wagen, kraam, tent, stal, tafel of soortgelijke verkoopgelegenheid gedurende een dag                                  </text:p>
            <text:p text:style-name="al">  €                         19,30</text:p>
            <text:p text:style-name="al">b vaste standplaats met een wagen, kraam, tent, stal, tafel of soortgelijke verkoopgelegenheid, daargelaten of daarvan al dan niet gebruik wordt gemaakt per maand      </text:p>
            <text:p text:style-name="al">€                         58,50</text:p>
            <text:p text:style-name="al">c vaste standplaats met een wagen, kraam, tent, stal, tafel of soortgelijke verkoopgelegenheid, daargelaten of daarvan al dan niet gebruik wordt gemaakt per kwartaal </text:p>
            <text:p text:style-name="al">€                       162,40</text:p>
            <text:p text:style-name="al">d voor een marktplaats ingenomen door een zogenaamde standwerker, gedurende een dag   </text:p>
            <text:p text:style-name="al">€                         13,75</text:p>
          </text:section>
          <text:section text:name="artikel_id1-3-2-2-4" text:style-name="artikel">
            <text:p text:style-name="artikel_kop_titel"><text:span text:style-name="artikel_kop_label">artikel</text:span> <text:span text:style-name="artikel_kop_nr">4</text:span> Belastingplichtigen</text:p>
            <text:p text:style-name="al">Belastingplichtig is de standplaatshouder of vergunninghouder.</text:p>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voor een maand, kwartaal of een jaar verschuldigde marktgelden, worden geheven door middel van een gedagtekende kennisgeving, nota of andere schriftuur, waarop het bedrag wordt vermeld.</text:p>
              </text:list-item>
              <text:list-item text:style-override="id1-3-2-2-5-3">
                <text:number>2.</text:number>
                <text:p text:style-name="al">De overige verschuldigde marktgelden worden geheven door middel van doorlopend genummerde bonnen, vermeldende het bedrag.</text:p>
              </text:list-item>
            </text:list>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text:p>
                <text:list text:style-name="id1-3-2-2-6-2-3">
                  <text:list-item text:style-override="id1-3-2-2-6-2-3-1">
                    <text:number>a.</text:number>
                    <text:p text:style-name="al">zodra een marktplaats is toegewezen dan wel op het moment dat de vergunning of de genummerde bon wordt afgegeven.</text:p>
                  </text:list-item>
                  <text:list-item text:style-override="id1-3-2-2-6-2-3-2">
                    <text:number>b.</text:number>
                    <text:p text:style-name="al">binnen één maand na dagtekening van de kennisgeving , nota of andere schriftuur waarop het bedrag wordt vermeld voor een maand, kwartaal of jaar.</text:p>
                  </text:list-item>
                </text:list>
              </text:list-item>
              <text:list-item text:style-override="id1-3-2-2-6-3">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Ontheffing</text:p>
            <text:p text:style-name="al"> Ontheffing wordt verleend als:</text:p>
            <text:list text:style-name="id1-3-2-2-7-3">
              <text:list-item text:style-override="id1-3-2-2-7-3">
                <text:number>a.</text:number>
                <text:p text:style-name="al">de vergunning aan belastingplichtige voor een vaste plaats is ingetrokken. </text:p>
              </text:list-item>
              <text:list-item text:style-override="id1-3-2-2-7-4">
                <text:number>b.</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twaalfde gedeelten van de voor dat jaar verschuldigde belasting als er in dat jaar, na het einde van de belastingplicht, nog volle kalendermaanden overblijven.</text:p>
              </text:list-item>
              <text:list-item text:style-override="id1-3-2-2-7-5">
                <text:number>c.</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kwartal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5", vastgesteld bij raadbesluit van 28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6</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79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de marktgelden 2026</meta:user-defined>
    <meta:user-defined meta:name="DCTERMS.W3CDTF/DCTERMS.available">2025-12-31</meta:user-defined>
    <meta:user-defined meta:name="DCTERMS.W3CDTF/OVERHEIDop.jaargang">2025</meta:user-defined>
    <meta:user-defined meta:name="OVERHEIDop.publicationIssue">567967</meta:user-defined>
    <meta:user-defined meta:name="OVERHEIDop.betreftRegeling">CVDR753584_1</meta:user-defined>
    <meta:user-defined meta:name="xs:date/OVERHEIDop.startdatum">2026-01-01</meta:user-defined>
    <meta:user-defined meta:name="OVERHEIDop.GmbID/DC.identifier">gmb-2025-567967</meta:user-defined>
    <meta:user-defined meta:name="OVERHEIDop.versieInformatie"/>
  </office:meta>
</office:document-meta>
</file>