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ricum maken bekend dat de hierna genoemde personen zijn (her)benoemd als leden van het centraal stembureau voor de resterende kalenderjaren 2023-2026:</text:p>
            <text:list text:style-name="id1-3-2-1-1-2">
              <text:list-item text:style-override="id1-3-2-1-1-2-1">
                <text:number>1.</text:number>
                <text:p text:style-name="al">Als lid en tevens als voorzitter burgemeester B.M. de Reijke (van rechtswege).</text:p>
              </text:list-item>
              <text:list-item text:style-override="id1-3-2-1-1-2-2">
                <text:number>2.</text:number>
                <text:p text:style-name="al">Als lid, tevens plaatsvervangend voorzitter: de heer P.H. van Dijk.</text:p>
              </text:list-item>
              <text:list-item text:style-override="id1-3-2-1-1-2-3">
                <text:number>3.</text:number>
                <text:p text:style-name="al">Als leden: mevrouw T. de Jong, mevrouw F.M. Meijer en mevrouw K. van der Pluijm.</text:p>
              </text:list-item>
              <text:list-item text:style-override="id1-3-2-1-1-2-4">
                <text:number>4.</text:number>
                <text:p text:style-name="al">Als plaatsvervangende leden: de heer A.G.F. Janssen, mevrouw S. Mans (nieuw lid) en mevrouw A.E.E. Veenman (nieuw lid).</text:p>
              </text:list-item>
            </text:list>
            <text:p text:style-name="common-al">In de benoeming moest worden voorzien wegens het openvallen van meerdere plaatsen.</text:p>
            <text:p text:style-name="common-al">Aldus besloten te Blaricum op 14 november 2025</text:p>
            <text:p text:style-name="common-al">Burgemeester en wethouders,</text:p>
            <text:p text:style-name="common-al">Mevrouw Drs. B.M. de Reijke, MBA</text:p>
            <text:p text:style-name="common-al">Burgemeester</text:p>
            <text:p text:style-name="common-al">De heer P.H. van Dijk</text:p>
            <text:p text:style-name="last-al">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79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laricum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Mededeling benoeming leden centraal stembureau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66</meta:user-defined>
    <meta:user-defined meta:name="OVERHEIDop.GmbID/DC.identifier">gmb-2025-567966</meta:user-defined>
    <meta:user-defined meta:name="OVERHEIDop.versieInformatie"/>
  </office:meta>
</office:document-meta>
</file>