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2 woningen aan De Pottenbakker en De Molenaa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22 woningen aan De Pottenbakker en De Molenaar ongenummerd in Steensel. Het kenmerk van de gemeente voor deze zaak is 077079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79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68</meta:user-defined>
    <meta:user-defined meta:name="DCTERMS.abstract">bouwen van 22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22 woningen aan De Pottenbakker en De Molenaar ongenummerd in Steensel</meta:user-defined>
    <meta:user-defined meta:name="DCTERMS.W3CDTF/DCTERMS.available">2025-12-24</meta:user-defined>
    <meta:user-defined meta:name="DCTERMS.W3CDTF/OVERHEIDop.jaargang">2025</meta:user-defined>
    <meta:user-defined meta:name="OVERHEIDop.publicationIssue">567965</meta:user-defined>
    <meta:user-defined meta:name="OVERHEIDop.GmbID/DC.identifier">gmb-2025-567965</meta:user-defined>
    <meta:user-defined meta:name="OVERHEIDop.versieInformatie"/>
  </office:meta>
</office:document-meta>
</file>