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aanpassen van de dakconstructie - Schipvaart 4, 9883 PP Oldehove, Oldehove (ODH02) M 1413</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december 2025 een besluit genomen op de aanvraag met zaaknummer 2025014547 voor het aanpassen van de dakconstructie op locatie Schipvaart 4, 9883 PP Oldehove, Oldehove (ODH02) M 1413. De vergunning is verleend. Het besluit betreft de volgende onderdelen:</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6796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6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6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547</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aanpassen van de dakconstructie - Schipvaart 4, 9883 PP Oldehove, Oldehove (ODH02) M 1413</meta:user-defined>
    <meta:user-defined meta:name="DCTERMS.W3CDTF/DCTERMS.available">2025-12-24</meta:user-defined>
    <meta:user-defined meta:name="DCTERMS.W3CDTF/OVERHEIDop.jaargang">2025</meta:user-defined>
    <meta:user-defined meta:name="OVERHEIDop.publicationIssue">567961</meta:user-defined>
    <meta:user-defined meta:name="OVERHEIDop.GmbID/DC.identifier">gmb-2025-567961</meta:user-defined>
    <meta:user-defined meta:name="OVERHEIDop.versieInformatie"/>
  </office:meta>
</office:document-meta>
</file>