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4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december 2025 een besluit genomen op de aanvraag met zaaknummer Z2025-00006329 voor het realiseren van een uitweg (d.m.v. een dam) op de locatie Hoofdweg 4, 9992TT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79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6329</meta:user-defined>
    <meta:user-defined meta:name="DCTERMS.abstract">22 december 2025 verleend voor het realiseren van een uitweg (d.m.v. een dam) op de locatie Hoofdweg 4, 9992TT Huizinge.</meta:user-defined>
    <dc:language>nl</dc:language>
    <meta:user-defined meta:name="OVERHEIDop.locatietype/OVERHEIDop.gebiedsmarkering">Vlak</meta:user-defined>
    <meta:user-defined meta:name="DC.title">Kennisgeving besluit op aanvraag omgevingsvergunning Hoofdweg 4, 9992TT Huizin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960</meta:user-defined>
    <meta:user-defined meta:name="OVERHEIDop.GmbID/DC.identifier">gmb-2025-567960</meta:user-defined>
    <meta:user-defined meta:name="OVERHEIDop.versieInformatie"/>
  </office:meta>
</office:document-meta>
</file>