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Noorderreed 12, 8565 GP Sondel: verleende omgevingsvergunning (BOPA) voor het uitbreiding van de paardenschuilstal en legaliseren van de rijbak en stapmolen. (Z.840812)</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omgevingsvergunning verleend voor de Noorderreed 12, 8565 GP Sondel. De vergunning omvat het uitbreiding van de paardenschuilstal en legaliseren van de rijbak en stapmol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79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812</meta:user-defined>
    <dc:language>nl</dc:language>
    <meta:user-defined meta:name="DC.title">Noorderreed 12, 8565 GP Sondel: verleende omgevingsvergunning (BOPA) voor het uitbreiding van de paardenschuilstal en legaliseren van de rijbak en stapmolen. (Z.840812)</meta:user-defined>
    <meta:user-defined meta:name="OVERHEIDop.datumEindeReactietermijn">2026-01-30</meta:user-defined>
    <meta:user-defined meta:name="OVERHEIDop.TilID/OVERHEIDop.terinzageleggingOP">til-2025-44640</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42</meta:user-defined>
    <meta:user-defined meta:name="OVERHEIDop.publicationIssue">567949</meta:user-defined>
    <meta:user-defined meta:name="OVERHEIDop.GmbID/DC.identifier">gmb-2025-567949</meta:user-defined>
    <meta:user-defined meta:name="OVERHEIDop.versieInformatie"/>
  </office:meta>
</office:document-meta>
</file>