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vervangen van de kozijnen in de achtergevel, Zuiderpark 21, 9724 A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het vervangen van de kozijnen in de achtergevel aan Zuiderpark 21 te Groningen</text:span>
          </text:p>
            <text:p text:style-name="common-al">De gemeente Groningen heeft een aanvraag voor een omgevingsvergunning ontvangen. De vergunning is aangevraagd voor het vervangen van de kozijnen in de achtergevel aan Zuiderpark 21 te Groningen, dossiernummer GRN-00027733.  (verzonden 22-12-2025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794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4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4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7733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vervangen van de kozijnen in de achtergevel, Zuiderpark 21, 9724 AH Groningen</meta:user-defined>
    <meta:user-defined meta:name="OVERHEIDop.datumEindeReactietermijn">2026-02-03</meta:user-defined>
    <meta:user-defined meta:name="OVERHEIDop.terinzageleggingBG">https://groningen.lokalebekendmakingen.nl/case/1:9822:190105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941</meta:user-defined>
    <meta:user-defined meta:name="OVERHEIDop.GmbID/DC.identifier">gmb-2025-567941</meta:user-defined>
    <meta:user-defined meta:name="OVERHEIDop.versieInformatie"/>
  </office:meta>
</office:document-meta>
</file>