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openbare inrichting De Maenen op de locatie Abelenlaan 1 a, 2935 S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een aanvraag ontvangen voor een exploitatievergunning horecabedrijf voor het exploiteren van openbare inrichting De Maenen op de locatie Abelenlaan 1 a, 2935 SB Ouderkerk aan den IJssel. De aanvraag is geregistreerd onder zaaknummer 19311772902.</text:p>
            <text:p text:style-name="common-al">
            
          </text:p>
            <text:p text:style-name="common-al">
            <text:span text:style-name="nadrukvet">Toelichting inhaalslag </text:span>
          </text:p>
            <text:p text:style-name="common-al">Deze aanvraag betreft een bestaande onderneming. De gemeente voert momenteel een inhaalslag uit om alle reeds gevestigde horecabedrijven binnen de gemeente te voorzien van een exploitatievergunning.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79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72902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openbare inrichting De Maenen op de locatie Abelenlaan 1 a, 2935 SB Ouderkerk aan den IJss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9</meta:user-defined>
    <meta:user-defined meta:name="OVERHEIDop.GmbID/DC.identifier">gmb-2025-567939</meta:user-defined>
    <meta:user-defined meta:name="OVERHEIDop.versieInformatie"/>
  </office:meta>
</office:document-meta>
</file>