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Zevenhuizerlaan 101, 1851MT Heiloo, het vergroten van de woning (dakopbouw achter), verzenddatum 22 december 2025 (Z2025-00008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79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149</meta:user-defined>
    <meta:user-defined meta:name="DCTERMS.abstract">Zevenhuizerlaan 101, 1851MT Heiloo, het vergroten van de woning (dakopbouw achter) Bopa, verzenddatum 22 december 2025 (Z2025-00008149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Zevenhuizerlaan 101, 1851MT Heiloo, het vergroten van de woning (dakopbouw achter), verzenddatum 22 december 2025 (Z2025-00008149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38</meta:user-defined>
    <meta:user-defined meta:name="OVERHEIDop.GmbID/DC.identifier">gmb-2025-567938</meta:user-defined>
    <meta:user-defined meta:name="OVERHEIDop.versieInformatie"/>
  </office:meta>
</office:document-meta>
</file>