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8*"/>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7*"/>
    </style: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0-1-4-1-1">
      <style:table-column-properties/>
    </style:style>
    <style:style style:family="table-column" style:parent-style-name="colspec" style:name="id1-3-2-2-3-10-1-4-1-2">
      <style:table-column-properties/>
    </style:style>
    <style:style style:family="table-column" style:parent-style-name="colspec" style:name="id1-3-2-2-3-10-1-4-1-3">
      <style:table-column-properties/>
    </style: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1-4-1-1">
      <style:table-column-properties/>
    </style:style>
    <style:style style:family="table-column" style:parent-style-name="colspec" style:name="id1-3-2-2-3-11-1-4-1-2">
      <style:table-column-properties/>
    </style:style>
    <style:style style:family="table-column" style:parent-style-name="colspec" style:name="id1-3-2-2-3-11-1-4-1-3">
      <style:table-column-properties/>
    </style: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2-1-4-1-1">
      <style:table-column-properties/>
    </style:style>
    <style:style style:family="table-column" style:parent-style-name="colspec" style:name="id1-3-2-2-3-12-1-4-1-2">
      <style:table-column-properties/>
    </style:style>
    <style:style style:family="table-column" style:parent-style-name="colspec" style:name="id1-3-2-2-3-12-1-4-1-3">
      <style:table-column-properties/>
    </style:style>
    <text:list-style style:name="id1-3-2-2-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2-2-4-1-1">
      <style:table-column-properties/>
    </style:style>
    <style:style style:family="table-column" style:parent-style-name="colspec" style:name="id1-3-2-2-3-12-2-4-1-2">
      <style:table-column-properties/>
    </style:style>
    <style:style style:family="table-column" style:parent-style-name="colspec" style:name="id1-3-2-2-3-12-2-4-1-3">
      <style:table-column-properties/>
    </style:style>
    <text:list-style style:name="id1-3-2-2-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Sportaccommodaties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8 november 2025;</text:p>
            <text:p text:style-name="al"/>
            <text:p text:style-name="al">gelet op artikel 149 van de Gemeentewet;</text:p>
            <text:p text:style-name="al"/>
            <text:p text:style-name="al">b e s l u i t</text:p>
            <text:p text:style-name="al"/>
            <text:p text:style-name="al">vast te stellen de volgende</text:p>
            <text:p text:style-name="al"/>
            <text:p text:style-name="al">Verordening tarieven Sportaccommodaties gemeente Hardinxveld-Giess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gemeentelijke sportvelden de voetbalvelden (grasvelden en kunstgrasvelden) gelegen aan de Sluisweg en de korfbalvelden gelegen aan de Sluisweg en de Pieter de Hooghstraat.</text:p>
              </text:list-item>
              <text:list-item text:style-override="id1-3-2-2-1-3">
                <text:number>2.</text:number>
                <text:p text:style-name="al">gemeentelijke sporthallen: sporthal De Wielewaal gelegen aan de Cornelisweer 2 en sporthal Appelgaard gelegen aan de Bellefleur 1, beiden te Hardinxveld-Giessendam.</text:p>
              </text:list-item>
              <text:list-item text:style-override="id1-3-2-2-1-4">
                <text:number>3.</text:number>
                <text:p text:style-name="al">gemeentelijke zwembad: zwembad De Duikelaar gelegen aan de Sluisweg 142a te Hardinxveld-Giessendam.</text:p>
              </text:list-item>
              <text:list-item text:style-override="id1-3-2-2-1-5">
                <text:number>4.</text:number>
                <text:p text:style-name="al">lokale sportvereniging: sportvereniging geregistreerd bij de Kamer van Koophandel en statutair gevestigd in de gemeente Hardinxveld-Giessendam.</text:p>
              </text:list-item>
              <text:list-item text:style-override="id1-3-2-2-1-6">
                <text:number>5.</text:number>
                <text:p text:style-name="al">niet-lokale sportverenigingen: sportvereniging geregistreerd bij de Kamer van Koophandel en statutair niet gevestigd in de gemeente Hardinxveld-Giessendam.</text:p>
              </text:list-item>
              <text:list-item text:style-override="id1-3-2-2-1-7">
                <text:number>6.</text:number>
                <text:p text:style-name="al">sportbond: vereniging tot bevordering van de belangen van enige tak van sport.</text:p>
              </text:list-item>
              <text:list-item text:style-override="id1-3-2-2-1-8">
                <text:number>7.</text:number>
                <text:p text:style-name="al">niet-commerciële activiteiten: activiteiten georganiseerd door verenigingen, groepen, organisaties of personen zonder winstoogmerk.</text:p>
              </text:list-item>
              <text:list-item text:style-override="id1-3-2-2-1-9">
                <text:number>8.</text:number>
                <text:p text:style-name="al">commerciële activiteiten: activiteiten georganiseerd door verenigingen, groepen, organisaties of personen met winstoogmerk.</text:p>
              </text:list-item>
              <text:list-item text:style-override="id1-3-2-2-1-10">
                <text:number>9.</text:number>
                <text:p text:style-name="al">normaal gebruiksrooster: maandag tot en met vrijdag van 08.00 tot 23.00 uur.</text:p>
              </text:list-item>
            </text:list>
          </text:section>
          <text:section text:name="artikel_id1-3-2-2-2" text:style-name="artikel">
            <text:p text:style-name="artikel_kop_titel"><text:span text:style-name="artikel_kop_label">Artikel</text:span> <text:span text:style-name="artikel_kop_nr">2</text:span> Gebruik sportvelden</text:p>
            <text:p text:style-name="al">De voetbal- en korfbalvelden zijn bestemd voor trainingsdoeleinden en wedstrijden in competitieverband, georganiseerd door een bij het NOC*NSF aangesloten sportbond, dan wel voor gymnastiekdoeleinden c.q. sporttoernooien voor scholen uit Hardinxveld-Giessendam.</text:p>
          </text:section>
          <text:section text:name="artikel_id1-3-2-2-3" text:style-name="artikel">
            <text:p text:style-name="artikel_kop_titel"><text:span text:style-name="artikel_kop_label">Artikel</text:span> <text:span text:style-name="artikel_kop_nr">3</text:span> Maatstaf van heffing en tarief</text:p>
            <text:p text:style-name="al">
            <text:span text:style-name="nadrukvet">Sportvelden</text:spa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voor het gebruik van gemeentelijke voetbalvelden (grasveld) bedraagt bij een vaste verhuur per jaar per veld</text:p>
                  </table:table-cell>
                  <table:table-cell table:style-name="cell_frame_all" table:number-rows-spanned="1" table:number-columns-spanned="1">
                    <text:p text:style-name="table_al">€ 3.54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gebruik van gemeentelijke voetbalvelden (kunstgrasveld) bedraagt bij een vaste verhuur voor veld en een pupillenveld (huurbedrag wordt niet geïndexeerd)</text:p>
                  </table:table-cell>
                  <table:table-cell table:style-name="cell_frame_all" table:number-rows-spanned="1" table:number-columns-spanned="1">
                    <text:p text:style-name="table_al">€ 26.14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gebruik van gemeentelijke korfbalvelden aan de Sluisweg bedraagt bij een vaste verhuur per jaar (hoofdveld met bijveld)</text:p>
                  </table:table-cell>
                  <table:table-cell table:style-name="cell_frame_all" table:number-rows-spanned="1" table:number-columns-spanned="1">
                    <text:p text:style-name="table_al">€ 14.717,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gebruik van gemeentelijke korfbalvelden aan de Pieter de Hooghstraat bedraagt bij een vaste verhuur per jaar per veld</text:p>
                  </table:table-cell>
                  <table:table-cell table:style-name="cell_frame_all" table:number-rows-spanned="1" table:number-columns-spanned="1">
                    <text:p text:style-name="table_al">€ 5.793,50</text:p>
                  </table:table-cell>
                </table:table-row>
              </table:table>
              <text:p text:style-name="table_bottom"/>
            </text:section>
            <text:p text:style-name="al"/>
            <text:p text:style-name="al">
            <text:span text:style-name="nadrukvet">Gemeentelijke sporthal</text:span>
          </text:p>
            <text:p text:style-name="al"/>
            <text:p text:style-name="al">Betreft gemeentelijke sporthallen “De Wielewaal” (Cornelisweer 2) en “Appelgaard” (Bellefleur 1).</text:p>
            <text:p text:style-name="al"/>
            <text:list text:style-name="id1-3-2-2-3-10">
              <text:list-item text:style-override="id1-3-2-2-3-10-1">
                <text:number>A.</text:number>
                <text:p text:style-name="al">
                <text:span text:style-name="nadrukcur">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span>
              </text:p>
                <text:p text:style-name="al"/>
                <text:p><draw:frame draw:style-name="lidiv"><draw:text-box ofo:max-width="15.3cm" ofo:min-height="1cm" ofo:min-width="5cm"><text:section text:name="table_id1-3-2-2-3-10-1-4" text:style-name="table"><text:p text:style-name="table_top"/>
                <table:table table:style-name="tgroup">
                  <table:table-column table:style-name="id1-3-2-2-3-10-1-4-1-1"/>
                  <table:table-column table:style-name="id1-3-2-2-3-10-1-4-1-2"/>
                  <table:table-column table:style-name="id1-3-2-2-3-10-1-4-1-3"/>
                  
                    <table:table-row table:style-name="row">
                      <table:table-cell table:style-name="cell_frame_all" table:number-rows-spanned="1" table:number-columns-spanned="3">
                        <text:p text:style-name="table_al">
                          <text:span text:style-name="nadrukondlijn">Incidentele verhuur:</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uur voor gebruik van de hele zaal</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uur voor gebruik van 1/3 deel van de zaal</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ext:span text:style-name="nadrukondlijn">Wekelijks en langer dan 4 maanden:</text:span>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Per uur voor gebruik van de hele zaal</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Per uur voor gebruik van 1/3 deel van de zaal</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ondlijn">Wekelijks en langer dan 8 maanden:</text:span>
                        </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Per uur voor gebruik van de hele zaal</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Per uur voor gebruik van 1/3 deel van de zaal</text:p>
                      </table:table-cell>
                      <table:table-cell table:style-name="cell_frame_all" table:number-rows-spanned="1" table:number-columns-spanned="1">
                        <text:p text:style-name="table_al">€ 23,30</text:p>
                      </table:table-cell>
                    </table:table-row>
                  
                </table:table>
              <text:p text:style-name="table_bottom"/></text:section></draw:text-box></draw:frame></text:p>
              </text:list-item>
            </text:list>
            <text:list text:style-name="id1-3-2-2-3-11">
              <text:list-item text:style-override="id1-3-2-2-3-11-1">
                <text:number>B.</text:number>
                <text:p text:style-name="al">
                <text:span text:style-name="nadrukcur">Gebruik voor niet-commerciële doeleinden door buiten Hardinxveld-Giessendam gevestigde verenigingen of organisaties:</text:span>
              </text:p>
                <text:p text:style-name="al"/>
                <text:p><draw:frame draw:style-name="lidiv"><draw:text-box ofo:max-width="15.3cm" ofo:min-height="1cm" ofo:min-width="5cm"><text:section text:name="table_id1-3-2-2-3-11-1-4" text:style-name="table"><text:p text:style-name="table_top"/>
                <table:table table:style-name="tgroup">
                  <table:table-column table:style-name="id1-3-2-2-3-11-1-4-1-1"/>
                  <table:table-column table:style-name="id1-3-2-2-3-11-1-4-1-2"/>
                  <table:table-column table:style-name="id1-3-2-2-3-11-1-4-1-3"/>
                  
                    <table:table-row table:style-name="row">
                      <table:table-cell table:style-name="cell_frame_all" table:number-rows-spanned="1" table:number-columns-spanned="3">
                        <text:p text:style-name="table_al">
                          <text:span text:style-name="nadrukondlijn">Incidentele verhuur:</text:span>
                        </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Per uur voor gebruik van de hele zaal</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Per uur voor gebruik van 1/3 deel van de zaal</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3">
                        <text:p text:style-name="table_al">
                          <text:span text:style-name="nadrukondlijn">Wekelijkse verhuur:</text:span>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Per uur voor gebruik van de gehele zaal</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Per uur voor gebruik van 1/3 deel van de zaal </text:p>
                      </table:table-cell>
                      <table:table-cell table:style-name="cell_frame_all" table:number-rows-spanned="1" table:number-columns-spanned="1">
                        <text:p text:style-name="table_al">€ 28,20</text:p>
                      </table:table-cell>
                    </table:table-row>
                  
                </table:table>
              <text:p text:style-name="table_bottom"/></text:section></draw:text-box></draw:frame></text:p>
              </text:list-item>
            </text:list>
            <text:list text:style-name="id1-3-2-2-3-12">
              <text:list-item text:style-override="id1-3-2-2-3-12-1">
                <text:number>C.</text:number>
                <text:p text:style-name="al">
                <text:span text:style-name="nadrukcur">Gebruik van de hal door bedrijven, middenstand en overig gebruik voor commerciële doeleinden en incidenteel gebruik van de hal door groepen of personen:</text:span>
              </text:p>
                <text:p text:style-name="al"/>
                <text:p><draw:frame draw:style-name="lidiv"><draw:text-box ofo:max-width="15.3cm" ofo:min-height="1cm" ofo:min-width="5cm"><text:section text:name="table_id1-3-2-2-3-12-1-4" text:style-name="table"><text:p text:style-name="table_top"/>
                <table:table table:style-name="tgroup">
                  <table:table-column table:style-name="id1-3-2-2-3-12-1-4-1-1"/>
                  <table:table-column table:style-name="id1-3-2-2-3-12-1-4-1-2"/>
                  <table:table-column table:style-name="id1-3-2-2-3-12-1-4-1-3"/>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Per uur voor gebruik van de gehele zaal</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Per uur voor gebruik van 2/3 deel van de zaal</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3.3.18.</text:p>
                      </table:table-cell>
                      <table:table-cell table:style-name="cell_frame_all" table:number-rows-spanned="1" table:number-columns-spanned="1">
                        <text:p text:style-name="table_al">Per uur voor gebruik van 1/3 deel van de zaal</text:p>
                      </table:table-cell>
                      <table:table-cell table:style-name="cell_frame_all" table:number-rows-spanned="1" table:number-columns-spanned="1">
                        <text:p text:style-name="table_al">€ 37,90</text:p>
                      </table:table-cell>
                    </table:table-row>
                  
                </table:table>
              <text:p text:style-name="table_bottom"/></text:section></draw:text-box></draw:frame></text:p>
              </text:list-item>
              <text:list-item text:style-override="id1-3-2-2-3-12-2">
                <text:number>D.</text:number>
                <text:p text:style-name="al">
                <text:span text:style-name="nadrukcur">Gebruik van vloerbeschermingsmatten en vloerplaten:</text:span>
              </text:p>
                <text:p text:style-name="al"/>
                <text:p><draw:frame draw:style-name="lidiv"><draw:text-box ofo:max-width="15.3cm" ofo:min-height="1cm" ofo:min-width="5cm"><text:section text:name="table_id1-3-2-2-3-12-2-4" text:style-name="table"><text:p text:style-name="table_top"/>
                <table:table table:style-name="tgroup">
                  <table:table-column table:style-name="id1-3-2-2-3-12-2-4-1-1"/>
                  <table:table-column table:style-name="id1-3-2-2-3-12-2-4-1-2"/>
                  <table:table-column table:style-name="id1-3-2-2-3-12-2-4-1-3"/>
                  
                    <table:table-row table:style-name="row">
                      <table:table-cell table:style-name="cell_frame_all" table:number-rows-spanned="1" table:number-columns-spanned="3">
                        <text:p text:style-name="table_al">Door de gebruiker onder leiding van de dienstdoende beheerder aan te brengen, op te ruimen en oppervlakkig schoon te maken (Gehele hal = 1.344m2; 1/3e hal = 448m2)</text:p>
                      </table:table-cell>
                    </table:table-row>
                    <table:table-row table:style-name="row">
                      <table:table-cell table:style-name="cell_frame_all" table:number-rows-spanned="1" table:number-columns-spanned="3">
                        <text:p text:style-name="table_al">Tariefgroep A (Verenigingen/organisaties <text:span text:style-name="nadrukondlijn">in</text:span> Hardinxveld-Giessendam)</text:p>
                      </table:table-cell>
                    </table:table-row>
                    <table:table-row table:style-name="row">
                      <table:table-cell table:style-name="cell_frame_all" table:number-rows-spanned="1" table:number-columns-spanned="1">
                        <text:p text:style-name="table_al">3.3.19.</text:p>
                      </table:table-cell>
                      <table:table-cell table:style-name="cell_frame_all" table:number-rows-spanned="1" table:number-columns-spanned="1">
                        <text:p text:style-name="table_al">Vloerplaten hardboard, inclusief afdekzeil en tape </text:p>
                      </table:table-cell>
                      <table:table-cell table:style-name="cell_frame_all" table:number-rows-spanned="1" table:number-columns-spanned="1">
                        <text:p text:style-name="table_al">€ 0,00/m²</text:p>
                      </table:table-cell>
                    </table:table-row>
                    <table:table-row table:style-name="row">
                      <table:table-cell table:style-name="cell_frame_all" table:number-rows-spanned="1" table:number-columns-spanned="1">
                        <text:p text:style-name="table_al">3.3.20.</text:p>
                      </table:table-cell>
                      <table:table-cell table:style-name="cell_frame_all" table:number-rows-spanned="1" table:number-columns-spanned="1">
                        <text:p text:style-name="table_al">Vloerafdekking tapijttegels voor droge evenementen</text:p>
                      </table:table-cell>
                      <table:table-cell table:style-name="cell_frame_all" table:number-rows-spanned="1" table:number-columns-spanned="1">
                        <text:p text:style-name="table_al">€ 0,00/m²</text:p>
                      </table:table-cell>
                    </table:table-row>
                    <table:table-row table:style-name="row">
                      <table:table-cell table:style-name="cell_frame_all" table:number-rows-spanned="1" table:number-columns-spanned="3">
                        <text:p text:style-name="table_al">Tariefgroep B (Verenigingen/organisaties <text:span text:style-name="nadrukondlijn">buiten</text:span> Hardinxveld-Giessendam)</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loerplaten hardboard, inclusief afdekzeil en tape </text:p>
                      </table:table-cell>
                      <table:table-cell table:style-name="cell_frame_all" table:number-rows-spanned="1" table:number-columns-spanned="1">
                        <text:p text:style-name="table_al">€ 0,24/m²</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loerafdekking tapijttegels voor droge evenementen</text:p>
                      </table:table-cell>
                      <table:table-cell table:style-name="cell_frame_all" table:number-rows-spanned="1" table:number-columns-spanned="1">
                        <text:p text:style-name="table_al">€ 0,31/m²</text:p>
                      </table:table-cell>
                    </table:table-row>
                    <table:table-row table:style-name="row">
                      <table:table-cell table:style-name="cell_frame_all" table:number-rows-spanned="1" table:number-columns-spanned="3">
                        <text:p text:style-name="table_al">Tariefgroep C (Bedrijven, middenstand en overige commercieel)</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Vloerplaten hardboard, inclusief afdekzeil en tape </text:p>
                      </table:table-cell>
                      <table:table-cell table:style-name="cell_frame_all" table:number-rows-spanned="1" table:number-columns-spanned="1">
                        <text:p text:style-name="table_al">€ 0,89/m²</text:p>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Vloerafdekking tapijttegels voor droge evenementen</text:p>
                      </table:table-cell>
                      <table:table-cell table:style-name="cell_frame_all" table:number-rows-spanned="1" table:number-columns-spanned="1">
                        <text:p text:style-name="table_al">€ 1,14/m²</text:p>
                      </table:table-cell>
                    </table:table-row>
                  
                </table:table>
              <text:p text:style-name="table_bottom"/></text:section></draw:text-box></draw:frame></text:p>
              </text:list-item>
              <text:list-item text:style-override="id1-3-2-2-3-12-3">
                <text:number>E.</text:number>
                <text:p text:style-name="al">
                <text:span text:style-name="nadrukcur">Algemeen:</text:span>
              </text:p>
                <text:list text:style-name="id1-3-2-2-3-12-3-3">
                  <text:list-item text:style-override="id1-3-2-2-3-12-3-3-1">
                    <text:number>a.</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3-12-3-3-2">
                    <text:number>b.</text:number>
                    <text:p text:style-name="al">Afzegging van gebruik waarvoor een schriftelijke toestemming is verleend, dient schriftelijk te worden gedaan bij de verhuurder bij voorkeur met inachtneming van een opzegtermijn van minstens vier weken.</text:p>
                  </text:list-item>
                  <text:list-item text:style-override="id1-3-2-2-3-12-3-3-3">
                    <text:number>c.</text:number>
                    <text:p text:style-name="al">Annulering kan tot 2 weken voor de gebruiksdatum kosteloos plaats vinden.</text:p>
                    <text:list text:style-name="id1-3-2-2-3-12-3-3-3-3">
                      <text:list-item text:style-override="id1-3-2-2-3-12-3-3-3-3-1">
                        <text:number>a.</text:number>
                        <text:p text:style-name="al">Bij annulering in de periode gelegen tussen 2 weken (lees 14 dagen) en 1 week (lees 7 dagen) voor de gebruiksdatum van de gehuurde uren is 50 % van het huurbedrag verschuldigd</text:p>
                      </text:list-item>
                      <text:list-item text:style-override="id1-3-2-2-3-12-3-3-3-3-2">
                        <text:number>b.</text:number>
                        <text:p text:style-name="al">Bij annulering na 1 week (lees 6 dagen) voor de gebruiksdatum van de gehuurde uren is 100 % van het huurbedrag verschuldigd.</text:p>
                      </text:list-item>
                    </text:list>
                  </text:list-item>
                </text:list>
              </text:list-item>
            </text:list>
            <text:p text:style-name="al">
            <text:span text:style-name="nadrukvet">Gemeentelijk zwembad</text:span>
          </text:p>
            <text:p text:style-name="al"/>
            <text:p text:style-name="al">De tarieven voor het zwembad zijn:</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Zwembadpas (geldt ook voor vervangen verloren/beschadigde passen)</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Recreatiezwemm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énmalig recreatie t/m 11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12-baden recreatie t/m 11 jaar</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énmalig recreatie vanaf 12 jaa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12-baden recreatie vanaf 12 jaar</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12-baden recreatie 65-plus</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Combi abonnement 1 maand</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iscozwemm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ondlijn">Zwemless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schrijfgeld zwemles</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Losse zwemleskaart jeugd (diploma ABC) per uu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4 weken leskaart ABC jeugd</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Zwemles privé één persoon per half uur</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Zwemles privé twee personen per half uur (tarief per persoo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Zwemles Small Group met vier personen per half uur (tarief per persoo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4 weken leskaart privé per persoon (half uur per keer)</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4 weken leskaart privé twee personen (half uur per keer) (tarief per persoo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4 weken Small Group met vier personen (half uur per keer) (tarief per persoo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Vakantiecursus anderhalf uur per dag, 5 dagen (maandag tot en met vrijdag)</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Diplomazwemmen ABC</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Zwemlessen volwassenen (groep)</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3">
                    <text:p text:style-name="table_al">
                      <text:span text:style-name="nadrukondlijn">Doelgroepactiviteiten:</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alf uur fifty-fi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12-badenkaart fifty-fit</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12-badenkaart fifty-fit 65-plu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Losse doelgroepactivitei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12-badenkaart doelgroepactivitei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12-badenkaart doelgroepactiviteit 65-plus</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gang extra kind doelgroepactivitei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Zwemvierdaagse (voorverkoop)</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Zwemvierdaagse (dagverkoo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School van de maand</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Activiteiten ochtend</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enigingen per uur gebruiksur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enigingen per uur buiten rooster</text:p>
                  </table:table-cell>
                  <table:table-cell table:style-name="cell_frame_all" table:number-rows-spanned="1" table:number-columns-spanned="1">
                    <text:p text:style-name="table_al">€ 175,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erhuur per uur aan commerciële partijen zoals sportscholen, bedrijven, etc.</text:p>
                  </table:table-cell>
                  <table:table-cell table:style-name="cell_frame_all" table:number-rows-spanned="1" table:number-columns-spanned="1">
                    <text:p text:style-name="table_al">€ 206,6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fwijkend tarief</text:p>
            <text:list text:style-name="id1-3-2-2-4-2">
              <text:list-item text:style-override="id1-3-2-2-4-2">
                <text:number>1.</text:number>
                <text:p text:style-name="al">Burgemeester en wethouders kunnen voor bijzondere evenementen in de sporthal een afwijkend tarief vaststellen.</text:p>
              </text:list-item>
              <text:list-item text:style-override="id1-3-2-2-4-3">
                <text:number>2.</text:number>
                <text:p text:style-name="al">Voor bijzondere evenementen in het zwembad hebben burgemeester en wethouders de bevoegdheid, voor nader te bepalen en bekend te maken bloktijden, lagere tarieven voor de eenmalige toegang vast te stellen.</text:p>
              </text:list-item>
            </text:list>
          </text:section>
          <text:section text:name="artikel_id1-3-2-2-5" text:style-name="artikel">
            <text:p text:style-name="artikel_kop_titel"><text:span text:style-name="artikel_kop_label">Artikel</text:span> <text:span text:style-name="artikel_kop_nr">5</text:span> Betaling leskaart</text:p>
            <text:list text:style-name="id1-3-2-2-5-2">
              <text:list-item text:style-override="id1-3-2-2-5-2">
                <text:number>1.</text:number>
                <text:p text:style-name="al">Betaling van de leskaart moet op de dag van de aanvraag plaatsvinden. Bij verlenging van de leskaart vindt de betaling plaats bij de eerste zwemles van een nieuwe periode, hierbij dient u uw zwempas te tonen.</text:p>
              </text:list-item>
              <text:list-item text:style-override="id1-3-2-2-5-3">
                <text:number>2.</text:number>
                <text:p text:style-name="al">Zonder betaling van de leskaart kan niet worden deelgenomen aan de zwemlessen.</text:p>
              </text:list-item>
              <text:list-item text:style-override="id1-3-2-2-5-4">
                <text:number>3.</text:number>
                <text:p text:style-name="al">Als een aantal lessen tijdens een periode wordt gemist vindt er geen teruggave van lesgeld plaats.</text:p>
              </text:list-item>
            </text:list>
          </text:section>
          <text:section text:name="artikel_id1-3-2-2-6" text:style-name="artikel">
            <text:p text:style-name="artikel_kop_titel"><text:span text:style-name="artikel_kop_label">Artikel</text:span> <text:span text:style-name="artikel_kop_nr">6</text:span> Betalingsregeling</text:p>
            <text:list text:style-name="id1-3-2-2-6-2">
              <text:list-item text:style-override="id1-3-2-2-6-2">
                <text:number>a.</text:number>
                <text:p text:style-name="al">De vergoeding, verschuldigd voor de categorieën vallende onder artikel 3 lid A., wordt achteraf per maand in rekening gebracht.</text:p>
              </text:list-item>
              <text:list-item text:style-override="id1-3-2-2-6-3">
                <text:number>b.</text:number>
                <text:p text:style-name="al">De vergoeding verschuldigd voor het gebruik anders dan een incidenteel gebruik, genoemd in artikel 3 onder 1, sub 1, wordt achteraf per maand in rekening gebracht.</text:p>
              </text:list-item>
              <text:list-item text:style-override="id1-3-2-2-6-4">
                <text:number>c.</text:number>
                <text:p text:style-name="al">De overige vergoedingen moeten vooruit worden betaald.</text:p>
              </text:list-item>
              <text:list-item text:style-override="id1-3-2-2-6-5">
                <text:number>d.</text:number>
                <text:p text:style-name="al">Bij niet tijdige betaling van de in rekening gebrachte huurvergoeding zal de invordering in handen worden gegeven van een incassobureau, waarvan de kosten voor rekening van de huurder komen</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Het college van burgemeester en wethouders toetst jaarlijks alle in de bij deze verordening opgenomen tarieventabel genoemde bedragen aan de op dat moment aan te leggen maatstaven.</text:p>
          </text:section>
          <text:section text:name="artikel_id1-3-2-2-8" text:style-name="artikel">
            <text:p text:style-name="artikel_kop_titel"><text:span text:style-name="artikel_kop_label">Artikel</text:span> <text:span text:style-name="artikel_kop_nr">8</text:span> Geldigheidsduur toegangskaart zwembad</text:p>
            <text:list text:style-name="id1-3-2-2-8-2">
              <text:list-item text:style-override="id1-3-2-2-8-2">
                <text:number>1.</text:number>
                <text:p text:style-name="al">De geldigheidsduur van een eenmalige toegang wordt, volgens een door het college van burgemeester en wethouder vast te stellen gebruiksrooster, beperkt tot één bloktijd.</text:p>
              </text:list-item>
              <text:list-item text:style-override="id1-3-2-2-8-3">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tarieven sportaccommodaties 2025”, vastgesteld bij raadsbesluit van 19 dec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op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 Verordening tarieven Sportaccommodaties gemeente Hardinxveld-Giessenda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Verordening tarieven Sportaccommodaties gemeente Hardinxveld-Giessendam 2026</meta:user-defined>
    <dc:language>nl</dc:language>
    <meta:user-defined meta:name="OVERHEIDop.locatietype/OVERHEIDop.gebiedsmarkering">Gemeente</meta:user-defined>
    <meta:user-defined meta:name="DC.title">Verordening tarieven Sportaccommodaties gemeente Hardinxveld-Giessendam 2026</meta:user-defined>
    <meta:user-defined meta:name="DCTERMS.W3CDTF/DCTERMS.available">2025-12-24</meta:user-defined>
    <meta:user-defined meta:name="DCTERMS.W3CDTF/OVERHEIDop.jaargang">2025</meta:user-defined>
    <meta:user-defined meta:name="OVERHEIDop.publicationIssue">567937</meta:user-defined>
    <meta:user-defined meta:name="OVERHEIDop.betreftRegeling">CVDR753580_1</meta:user-defined>
    <meta:user-defined meta:name="xs:date/OVERHEIDop.startdatum">2026-01-01</meta:user-defined>
    <meta:user-defined meta:name="OVERHEIDop.GmbID/DC.identifier">gmb-2025-567937</meta:user-defined>
    <meta:user-defined meta:name="OVERHEIDop.versieInformatie"/>
  </office:meta>
</office:document-meta>
</file>