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Looi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Locatie: Looierstraat 1 </text:p>
            <text:p text:style-name="common-al">Betreft: Overname - Chico's Place    </text:p>
            <text:p text:style-name="common-al">Zaaknummer: 487770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793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Looierstraat 1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36</meta:user-defined>
    <meta:user-defined meta:name="OVERHEIDop.GmbID/DC.identifier">gmb-2025-567936</meta:user-defined>
    <meta:user-defined meta:name="OVERHEIDop.versieInformatie"/>
  </office:meta>
</office:document-meta>
</file>