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18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Verordening kwijtschelding gemeentelijke belastingen en heff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Uitgesloten van kwijtschelding</text:span>
          </text:p>
            <text:p text:style-name="al">De gemeente verleent geen kwijtschelding voor de volgende belastingen en heffingen:</text:p>
            <text:list text:style-name="id1-3-2-2-1-4">
              <text:list-item text:style-override="id1-3-2-2-1-4-1">
                <text:number>•</text:number>
                <text:p text:style-name="al">de precariobelasting 2026;</text:p>
              </text:list-item>
              <text:list-item text:style-override="id1-3-2-2-1-4-2">
                <text:number>•</text:number>
                <text:p text:style-name="al">de lijkbezorgingsrechten 2026;</text:p>
              </text:list-item>
              <text:list-item text:style-override="id1-3-2-2-1-4-3">
                <text:number>•</text:number>
                <text:p text:style-name="al">de leges 2026;</text:p>
              </text:list-item>
              <text:list-item text:style-override="id1-3-2-2-1-4-4">
                <text:number>•</text:number>
                <text:p text:style-name="al">de haven- en kadegelden 2026;</text:p>
              </text:list-item>
              <text:list-item text:style-override="id1-3-2-2-1-4-5">
                <text:number>•</text:number>
                <text:p text:style-name="al">de marktgelden 2026;</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Beperkte kwijtschelding</text:span>
          </text:p>
            <text:p text:style-name="al">Bij de invordering van de afvalstoffenheffing wordt, indien kwijtschelding wordt verleend, kwijtschelding verleend voor het vastrecht voor het belastingbedrag van € 374 en voor het gedifferentieerde belastingtarief voor maximaal € 42 voor het totale aantal van de ledigingen en stortingen.</text:p>
          </text:section>
          <text:section text:name="artikel_id1-3-2-2-3" text:style-name="artikel">
            <text:p text:style-name="artikel_kop_titel"><text:span text:style-name="artikel_kop_label">Artikel</text:span> <text:span text:style-name="artikel_kop_nr">3.</text:span> </text:p>
            <text:p text:style-name="al">
            <text:span text:style-name="nadrukvet">Berekeningswijze kosten van bestaan</text:span>
          </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4">
              <text:list-item text:style-override="id1-3-2-2-3-4-1">
                <text:number>•</text:number>
                <text:p text:style-name="al">de onroerende-zaakbelastingen 2026;</text:p>
              </text:list-item>
              <text:list-item text:style-override="id1-3-2-2-3-4-2">
                <text:number>•</text:number>
                <text:p text:style-name="al">de hondenbelasting 2026;</text:p>
              </text:list-item>
              <text:list-item text:style-override="id1-3-2-2-3-4-3">
                <text:number>•</text:number>
                <text:p text:style-name="al">de rioolheffing 2026;</text:p>
              </text:list-item>
              <text:list-item text:style-override="id1-3-2-2-3-4-4">
                <text:number>•</text:number>
                <text:p text:style-name="al">de afvalstoffenheffing 2026.</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4-4">
              <text:list-item text:style-override="id1-3-2-2-4-4-1">
                <text:number>a.</text:number>
                <text:p text:style-name="al">het maximumbedrag genoemd in artikel 4, onder a van de Regeling kwijtschelding belastingen medeoverheden voor de belastingschuldige en zijn echtgenoot,</text:p>
              </text:list-item>
              <text:list-item text:style-override="id1-3-2-2-4-4-2">
                <text:number>b.</text:number>
                <text:p text:style-name="al">75% van het bedrag genoemd onder a voor een alleenstaande, en</text:p>
              </text:list-item>
              <text:list-item text:style-override="id1-3-2-2-4-4-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text:p>
            <text:p text:style-name="al">
            <text:span text:style-name="nadrukvet">Inwerkingtreding en citeertitel</text:span>
          </text:p>
            <text:list text:style-name="id1-3-2-2-6-3">
              <text:list-item text:style-override="id1-3-2-2-6-3-1">
                <text:number>1.</text:number>
                <text:p text:style-name="al">De ‘Verordening kwijtschelding 2025’ wordt ingetrokken met ingang van 1 januari 2026, met dien verstande dat zij van toepassing blijft op de belastbare feiten die zich voor die datum hebben voorgedaan.</text:p>
              </text:list-item>
              <text:list-item text:style-override="id1-3-2-2-6-3-2">
                <text:number>2.</text:number>
                <text:p text:style-name="al">Deze verordening wordt aangehaald als ‘Verordening kwijtschelding 2026’.</text:p>
              </text:list-item>
              <text:list-item text:style-override="id1-3-2-2-6-3-3">
                <text:number>3.</text:number>
                <text:p text:style-name="al">Deze verordening treedt in werking met ingang van 1 januari 2026.</text:p>
              </text:list-item>
              <text:list-item text:style-override="id1-3-2-2-6-3-4">
                <text:number>4.</text:number>
                <text:p text:style-name="al">De datum van ingang van deze verordening is 1 januari 2026, met dien verstande dat zij slechts van toepassing is op belastingaanslagen ter zake van het belastingjaar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2026</meta:user-defined>
    <dc:language>nl</dc:language>
    <meta:user-defined meta:name="OVERHEIDop.locatietype/OVERHEIDop.gebiedsmarkering">Gemeente</meta:user-defined>
    <meta:user-defined meta:name="DC.title">Verordening kwijtschelding gemeentelijke belastingen en heffingen 2026</meta:user-defined>
    <meta:user-defined meta:name="DCTERMS.W3CDTF/DCTERMS.available">2025-12-24</meta:user-defined>
    <meta:user-defined meta:name="DCTERMS.W3CDTF/OVERHEIDop.jaargang">2025</meta:user-defined>
    <meta:user-defined meta:name="OVERHEIDop.publicationIssue">567935</meta:user-defined>
    <meta:user-defined meta:name="OVERHEIDop.betreftRegeling">CVDR753579_1</meta:user-defined>
    <meta:user-defined meta:name="xs:date/OVERHEIDop.startdatum">2026-01-01</meta:user-defined>
    <meta:user-defined meta:name="OVERHEIDop.GmbID/DC.identifier">gmb-2025-567935</meta:user-defined>
    <meta:user-defined meta:name="OVERHEIDop.versieInformatie"/>
  </office:meta>
</office:document-meta>
</file>