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stigen van kinderdagverblijf Kiekeboe - Lange Voort 68 2341KD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Lange Voort 68 2341KD Oegstgeest - het vestigen van kinderdagverblijf Kiekeboe (22-12-2025/ Z/25/228183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567933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933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933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228183</meta:user-defined>
    <meta:user-defined meta:name="DCTERMS.abstract">het vestigen van kinderdagverblijf Kiekebo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vestigen van kinderdagverblijf Kiekeboe - Lange Voort 68 2341KD Oegstgeest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7933</meta:user-defined>
    <meta:user-defined meta:name="OVERHEIDop.GmbID/DC.identifier">gmb-2025-567933</meta:user-defined>
    <meta:user-defined meta:name="OVERHEIDop.versieInformatie"/>
  </office:meta>
</office:document-meta>
</file>