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erhole, Notendijk ongenummerd kadastraal bekend als HTN01 K 5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een tinyhouse plaatsen aan Terhole, Notendijk ongenummerd kadastraal bekend als HTN01 K 562</text:span>
          </text:p>
            <text:p text:style-name="common-al">De gemeente Gemeente Hulst heeft een aanvraag voor een omgevingsvergunning ontvangen. De vergunning is aangevraagd voor een tinyhouse plaatsen aan Terhole, Notendijk ongenummerd kadastraal bekend als HTN01 K 562.</text:p>
            <text:p text:style-name="common-al">
            
          </text:p>
            <text:p text:style-name="common-al">Zaaknummer: 0677956330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last-al">U kunt geen bezwaar maken tegen een ingediende aanvraag. Dit is pas mogelijk nadat op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567930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930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930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956330</meta:user-defined>
    <meta:user-defined meta:name="DCTERMS.abstract">Aanvraag vergunning voor 0677956330 een tinyhouse plaatsen aan Terhole, Notendijk ongenummerd kadastraal bekend als HTN01 K 562</meta:user-defined>
    <dc:language>nl</dc:language>
    <meta:user-defined meta:name="OVERHEIDop.locatietype/OVERHEIDop.gebiedsmarkering">Vlak</meta:user-defined>
    <meta:user-defined meta:name="DC.title">Aanvraag omgevingsvergunning, Terhole, Notendijk ongenummerd kadastraal bekend als HTN01 K 562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7930</meta:user-defined>
    <meta:user-defined meta:name="OVERHEIDop.GmbID/DC.identifier">gmb-2025-567930</meta:user-defined>
    <meta:user-defined meta:name="OVERHEIDop.versieInformatie"/>
  </office:meta>
</office:document-meta>
</file>