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rel-column-width="10*"/>
    </style:style>
    <style:style style:family="table-column" style:parent-style-name="colspec" style:name="id1-3-2-4-4-1-2">
      <style:table-column-properties style:rel-column-width="64*"/>
    </style:style>
    <style:style style:family="table-column" style:parent-style-name="colspec" style:name="id1-3-2-4-4-1-3">
      <style:table-column-properties style:rel-column-width="18*"/>
    </style:style>
  </office:automatic-styles>
  <office:body>
    <office:text>
      <text:p text:style-name="new_page_staatscourant"/>
      <text:p text:style-name="single-kop-titel">Verordening op de heffing en invordering van Lijkbezorgingsrechten gemeente Hardinxveld-Giessendam 2026</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8 november 2025;</text:p>
            <text:p text:style-name="al"/>
            <text:p text:style-name="al">gelet op de “Beheersverordening gemeentelijke begraafplaatsen van Hardinxveld-Giessendam 2026”;</text:p>
            <text:p text:style-name="al"/>
            <text:p text:style-name="al">gelet op de artikel 229, eerste lid, aanhef en onderdelen a en b, van de Gemeentewet;</text:p>
            <text:p text:style-name="al"/>
            <text:p text:style-name="al">b e s l u i t</text:p>
            <text:p text:style-name="al"/>
            <text:p text:style-name="al">vast te stellen de volgende</text:p>
            <text:p text:style-name="al"/>
            <text:p text:style-name="al">Verordening op de heffing en invordering van Lijkbezorgingsrechten gemeente Hardinxveld-Giess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der belasting, belastbaar feit</text:p>
            <text:p text:style-name="al">Deze verordening verstaat onder:</text:p>
            <text:list text:style-name="id1-3-2-2-1-3">
              <text:list-item text:style-override="id1-3-2-2-1-3-1">
                <text:number>a.</text:number>
                <text:p text:style-name="al">begraafplaats:</text:p>
                <text:list text:style-name="id1-3-2-2-1-3-1-3">
                  <text:list-item text:style-override="id1-3-2-2-1-3-1-3-1">
                    <text:number>-</text:number>
                    <text:p text:style-name="al">de gemeentelijke begraafplaats aan het Kromme Gat te Boven-Hardinxveld;</text:p>
                  </text:list-item>
                  <text:list-item text:style-override="id1-3-2-2-1-3-1-3-2">
                    <text:number>-</text:number>
                    <text:p text:style-name="al">de gemeentelijke begraafplaats aan de Tiendweg te Boven-Hardinxveld;</text:p>
                  </text:list-item>
                  <text:list-item text:style-override="id1-3-2-2-1-3-1-3-3">
                    <text:number>-</text:number>
                    <text:p text:style-name="al">de gemeentelijke begraafplaats aan de Spindermolen te Neder-Hardinxveld;</text:p>
                  </text:list-item>
                </text:list>
              </text:list-item>
              <text:list-item text:style-override="id1-3-2-2-1-3-2">
                <text:number>b.</text:number>
                <text:p text:style-name="al">particulier graf: een graf, keldergraf daaronder begrepen, waarvoor aan een natuurlijk of rechtspersoon het uitsluitend recht is verleend tot:</text:p>
                <text:list text:style-name="id1-3-2-2-1-3-2-3">
                  <text:list-item text:style-override="id1-3-2-2-1-3-2-3-1">
                    <text:number>-</text:number>
                    <text:p text:style-name="al">het doen begraven en begraven houden van overledenen;</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aarin doen verstrooien van as;</text:p>
                  </text:list-item>
                </text:list>
              </text:list-item>
              <text:list-item text:style-override="id1-3-2-2-1-3-3">
                <text:number>c.</text:number>
                <text:p text:style-name="al">particulier kindergraf: een graf, waarvoor aan een natuurlijk persoon of rechtspersoon het uitsluitend recht is verleend tot:</text:p>
                <text:list text:style-name="id1-3-2-2-1-3-3-3">
                  <text:list-item text:style-override="id1-3-2-2-1-3-3-3-1">
                    <text:number>-</text:number>
                    <text:p text:style-name="al">het doen begraven en begraven houden van overledenen of menselijke vruchten van levenloos geborenen, alsmede van kinderen tot 12 jaar;</text:p>
                  </text:list-item>
                  <text:list-item text:style-override="id1-3-2-2-1-3-3-3-2">
                    <text:number>-</text:number>
                    <text:p text:style-name="al">het doen plaatsen en geplaatst houden van asbussen met of zonder urn van levenloos geborenen, alsmede van kinderen tot 12 jaar;</text:p>
                  </text:list-item>
                </text:list>
              </text:list-item>
              <text:list-item text:style-override="id1-3-2-2-1-3-4">
                <text:number>d.</text:number>
                <text:p text:style-name="al">particulier urnengraf: een graf waarvoor aan een natuurlijk persoon of rechtspersoon het uitsluitend recht is verleend tot het doen plaatsen en geplaatst houden van asbussen met of zonder urn, bevattende de as van een of meer overledenen;</text:p>
              </text:list-item>
              <text:list-item text:style-override="id1-3-2-2-1-3-5">
                <text:number>e.</text:number>
                <text:p text:style-name="al">algemeen graf: een graf bij de gemeente in beheer waarin aan een ieder gelegenheid wordt geboden tot het doen begraven van overledenen;</text:p>
              </text:list-item>
              <text:list-item text:style-override="id1-3-2-2-1-3-6">
                <text:number>f.</text:number>
                <text:p text:style-name="al">keldergraf; een betonnen constructie waarin een of meerdere lijken worden begraven,</text:p>
              </text:list-item>
              <text:list-item text:style-override="id1-3-2-2-1-3-7">
                <text:number>g.</text:number>
                <text:p text:style-name="al">urnengraf: graf waarin een urnenkelder is aangebracht om daarin urnen bij te zetten, bevattende de as van een lijk na crematie;</text:p>
              </text:list-item>
              <text:list-item text:style-override="id1-3-2-2-1-3-8">
                <text:number>h.</text:number>
                <text:p text:style-name="al">urnenkelder: is geschikt voor ingraven op de begraafplaats, dient weersbestendig te zijn en zwaar genoeg om de druk van het grondwater te weerstaan;</text:p>
              </text:list-item>
              <text:list-item text:style-override="id1-3-2-2-1-3-9">
                <text:number>i.</text:number>
                <text:p text:style-name="al">urnennis: urnenruimte in de urnenmuur om daarin urnen bij te zetten, bevattende de as van een lijk na crematie;</text:p>
              </text:list-item>
              <text:list-item text:style-override="id1-3-2-2-1-3-10">
                <text:number>j.</text:number>
                <text:p text:style-name="al">urn: een voorwerp ter berging van één of meer asbussen;</text:p>
              </text:list-item>
              <text:list-item text:style-override="id1-3-2-2-1-3-11">
                <text:number>k.</text:number>
                <text:p text:style-name="al">asbus: een bus ter berging van as van een overledene;</text:p>
              </text:list-item>
              <text:list-item text:style-override="id1-3-2-2-1-3-12">
                <text:number>l.</text:number>
                <text:p text:style-name="al">algemene verstrooiingsplaats: een plaats, in beheer van de gemeente, waarop as wordt verstrooid;</text:p>
              </text:list-item>
              <text:list-item text:style-override="id1-3-2-2-1-3-13">
                <text:number>m.</text:number>
                <text:p text:style-name="al">grafbedekking: gedenkteken en/of grafbeplanting op een graf;</text:p>
              </text:list-item>
              <text:list-item text:style-override="id1-3-2-2-1-3-14">
                <text:number>n.</text:number>
                <text:p text:style-name="al">graftuin: grafbeplanting met vaste planten;</text:p>
              </text:list-item>
              <text:list-item text:style-override="id1-3-2-2-1-3-15">
                <text:number>o.</text:number>
                <text:p text:style-name="al">gedenkteken: voorwerp op het graf voor het aanbrengen van opschriften of figuren daaronder begrepen kettingen en hekwerken;</text:p>
              </text:list-item>
              <text:list-item text:style-override="id1-3-2-2-1-3-16">
                <text:number>p.</text:number>
                <text:p text:style-name="al">grafbeplanting: inrichting op graf d.m.v. bestrating, grind/split of winterharde beplanting;</text:p>
              </text:list-item>
              <text:list-item text:style-override="id1-3-2-2-1-3-17">
                <text:number>q.</text:number>
                <text:p text:style-name="al">duurzame materialen: vaste, niet buigzame materialen van natuursteen, glas, hout, keramiek, kunststof en metaal, die van nature of middels een daartoe speciale behandeling weerbestendig zijn, niet breukgevoelig en welke bestaan uit één geheel en waarvan de praktische toepasbaarheid zoals opnemen, verplaatsen, e.d. gewaarborgd is;</text:p>
              </text:list-item>
              <text:list-item text:style-override="id1-3-2-2-1-3-18">
                <text:number>r.</text:number>
                <text:p text:style-name="al">beheerder: de ambtenaar, belast met de dagelijkse leiding op de begraafplaatsen, of degene die hem vervangt;</text:p>
              </text:list-item>
              <text:list-item text:style-override="id1-3-2-2-1-3-19">
                <text:number>s.</text:number>
                <text:p text:style-name="al">rechthebbende: de rechthebbende op een particulier graf;</text:p>
              </text:list-item>
              <text:list-item text:style-override="id1-3-2-2-1-3-20">
                <text:number>t.</text:number>
                <text:p text:style-name="al">gebruiker: de gebruiker van een algemeen graf;</text:p>
              </text:list-item>
              <text:list-item text:style-override="id1-3-2-2-1-3-21">
                <text:number>u.</text:number>
                <text:p text:style-name="al">heffingsverordening: de Verordening lijkbezorgingsrech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een stoffelijk overschot van een onvermogende, van wie óók de nabestaanden die voor de begrafenis hebben zorg te dragen onvermogend zijn;</text:p>
              </text:list-item>
              <text:list-item text:style-override="id1-3-2-2-4-3-2">
                <text:number>b.</text:number>
                <text:p text:style-name="al">een onvoldragen doodgeboren vrucht, waarvan geen aangifte behoeft te geschieden;</text:p>
              </text:list-item>
              <text:list-item text:style-override="id1-3-2-2-4-3-3">
                <text:number>c.</text:number>
                <text:p text:style-name="al">het van gemeentewege onderhouden en schoonhouden van de gedenktekens op een particulier of algemeen graf op de begraafplaats Kromme Ga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onder A.4, B.8, C.7, D.6 en E.6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nota, kennisgeving of ander schriftuur waarin het bedrag van het recht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als bedoeld onder A., B., C., D., en E.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onder A., B., C., D. en E. van de tarieventabel verschuldigd voor zoveel twaalfde gedeelten van de voor dat jaar verschuldigde rechten als er in dat jaar, na de aanvang van de belastingplicht, nog volle kalendermaanden overblijven.</text:p>
              </text:list-item>
              <text:list-item text:style-override="id1-3-2-2-8-4">
                <text:number>3.</text:number>
                <text:p text:style-name="al">Indien de belastingplicht in de loop van het belastingtijdvak A., B., C., D. en E. eindigt, bestaat aanspraak op ontheffing voor de rechten bedoeld onder A., B., C., D. en E. van de tarieventabel voor zoveel twaalfde gedeelten van de voor dat jaar verschuldigde rechten als er in dat jaar, na het einde van de belastingplicht, nog volle kalendermaanden overblijven, tenzij het bedrag van de ontheffing minder bedraagt dan € 10,00.</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onder A., B., C., D. en E.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eerste lid, van de Invorderingswet 1990 moeten de rechten worden betaald binnen 30 dag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Inwerkingtreding, citeerartikel</text:p>
            <text:list text:style-name="id1-3-2-2-12-2">
              <text:list-item text:style-override="id1-3-2-2-12-2">
                <text:number>1.</text:number>
                <text:p text:style-name="al">De "Verordening lijkbezorgingsrechten 2025" vastgesteld bij raadsbesluit van 19 december 2024, wordt ingetrokken met ingang van 1 januari 2026, met dien verstande dat zij van toepassing blijft op de belastbare feiten die zich voor die datum hebben voorgedaan.</text:p>
              </text:list-item>
              <text:list-item text:style-override="id1-3-2-2-12-3">
                <text:number>2.</text:number>
                <text:p text:style-name="al">Deze verordening treedt in werking op 1 januari 2026.</text:p>
              </text:list-item>
              <text:list-item text:style-override="id1-3-2-2-12-4">
                <text:number>3.</text:number>
                <text:p text:style-name="al">De datum van ingang van de heffing is 1 januari 2026.</text:p>
              </text:list-item>
              <text:list-item text:style-override="id1-3-2-2-12-5">
                <text:number>4.</text:number>
                <text:p text:style-name="al">Deze verordening wordt aangehaald als de "Verordening lijkbezorgingsrechten Hardinxveld-Giessendam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Hardinxveld-Giessendam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arien Jongkin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irk Heijkoop. </text:span></text:p>
          </text:section>
        </text:section>
        <text:section text:name="bijlage_id1-3-2-4" text:style-name="bijlage">
          <text:p text:style-name="bijlage_top"/>
          <text:p text:style-name="hoofdstuk_kop"><text:span text:style-name="label"/> <text:span text:style-name="nr"/> TARIEVENTABEL behorende bij de "Verordening Lijkbezorgingsrechten gemeente Hardinxveld-Giessendam 2026", vastgesteld bij raadsbesluit van 18 december 2025.</text:p>
          <text:p text:style-name="al">
          <text:span text:style-name="nadrukvet">De verschuldigde rechten bedrag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Algemeen graf – begraven en onderhoud gedenkte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
                    <text:span text:style-name="nadrukcur">Begraven</text:span>
                  </text:p>
                  <text:p text:style-name="table_al"/>
                  <text:p text:style-name="table_al">Voor het begraven, het herbegraven in een nieuw graf, van een stoffelijk overschot van 12 jaar en ouder in een algemeen graf</text:p>
                </table:table-cell>
                <table:table-cell table:style-name="cell_frame_all" table:number-rows-spanned="1" table:number-columns-spanned="1">
                  <text:p text:style-name="table_al"/>
                  <text:p text:style-name="table_al">€ 1.250,0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
                    <text:span text:style-name="nadrukcur">Vergunningen gedenkteken etc.</text:span>
                  </text:p>
                  <text:p text:style-name="table_al"/>
                  <text:p text:style-name="table_al">Voor iedere machtiging tot het aanbrengen van een gedenkteken, het aanleggen van een graftuin</text:p>
                </table:table-cell>
                <table:table-cell table:style-name="cell_frame_all" table:number-rows-spanned="1" table:number-columns-spanned="1">
                  <text:p text:style-name="table_al"/>
                  <text:p text:style-name="table_al">€ 180,00</text:p>
                </table:table-cell>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
                    <text:span text:style-name="nadrukcur">Onderhoud gedenkteken</text:span>
                  </text:p>
                  <text:p text:style-name="table_al"/>
                  <text:p text:style-name="table_al">Voor het van gemeentewege onderhouden en schoonhouden van de gedenktekenen per particulier graf of algemeen graf per jaar:</text:p>
                  <text:p text:style-name="table_al">Het onderhouden van de graftuin en het verrichten van herstellingen en de instandhouding van letters, cijfers en tekens is hierin niet begrepen</text:p>
                </table:table-cell>
                <table:table-cell table:style-name="cell_frame_all" table:number-rows-spanned="1" table:number-columns-spanned="1">
                  <text:p text:style-name="table_al"/>
                  <text:p text:style-name="table_al">€ 138,00</text:p>
                  <text:p text:style-name="table_al"/>
                </table:table-cell>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Het jaarlijks verschuldigde recht voor het onderhoud en schoonhouden van de onder A.3 vermelden graven, kan worden afgekocht door een betaling ine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4.a</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156,00</text:p>
                </table:table-cell>
              </table:table-row>
              <table:table-row table:style-name="row">
                <table:table-cell table:style-name="cell_frame_all" table:number-rows-spanned="1" table:number-columns-spanned="1">
                  <text:p text:style-name="table_al">A.4.b</text:p>
                </table:table-cell>
                <table:table-cell table:style-name="cell_frame_all" table:number-rows-spanned="1" table:number-columns-spanned="1">
                  <text:p text:style-name="table_al">Voor andere tijdvakken wordt het recht berekend middels de onder A.3 en A.4.a genoemde tarieven door deze rechtlijnig te interpol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Voor het overboeken van de tenaamstelling van particuliere graven of algemene graven in het daartoe bestemde register voor iedere overboeking</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Kindergraf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
                    <text:span text:style-name="nadrukcur">Begraven</text:span>
                  </text:p>
                  <text:p text:style-name="table_al"/>
                  <text:p text:style-name="table_al">Voor het begraven, het herbegraven in een nieuw graf, van een stoffelijk overschot van een persoon in de leeftijd van 0 tot 1 jaar:</text:p>
                </table:table-cell>
                <table:table-cell table:style-name="cell_frame_all" table:number-rows-spanned="1" table:number-columns-spanned="1">
                  <text:p text:style-name="table_al"/>
                  <text:p text:style-name="table_al">€ 312,00</text:p>
                  <text:p text:style-name="table_al"/>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Voor het begraven, het herbegraven in een nieuw graf, van een stoffelijk overschot van een persoon in de leeftijd van 1 tot 12 jaar:</text:p>
                </table:table-cell>
                <table:table-cell table:style-name="cell_frame_all" table:number-rows-spanned="1" table:number-columns-spanned="1">
                  <text:p text:style-name="table_al">€ 625,00</text:p>
                  <text:p text:style-name="table_al"/>
                </table:table-cell>
              </table:table-row>
              <table:table-row table:style-name="row">
                <table:table-cell table:style-name="cell_frame_all" table:number-rows-spanned="1" table:number-columns-spanned="1">
                  <text:p text:style-name="table_al">B.3</text:p>
                </table:table-cell>
                <table:table-cell table:style-name="cell_frame_all" table:number-rows-spanned="1" table:number-columns-spanned="1">
                  <text:p text:style-name="table_al">
                    <text:span text:style-name="nadrukcur">Verkrijgen van rechten</text:span>
                  </text:p>
                  <text:p text:style-name="table_al"/>
                  <text:p text:style-name="table_al">Voor het verkrijgen van het recht van een particulier kindergraf voor de duur van 50 jaar:</text:p>
                </table:table-cell>
                <table:table-cell table:style-name="cell_frame_all" table:number-rows-spanned="1" table:number-columns-spanned="1">
                  <text:p text:style-name="table_al"/>
                  <text:p text:style-name="table_al">€ 1.243,00</text:p>
                </table:table-cell>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Voor het verkrijgen van het recht van een particulier kindergraf voor de duur van 20 jaar: </text:p>
                </table:table-cell>
                <table:table-cell table:style-name="cell_frame_all" table:number-rows-spanned="1" table:number-columns-spanned="1">
                  <text:p text:style-name="table_al">€ 625,00</text:p>
                </table:table-cell>
              </table:table-row>
              <table:table-row table:style-name="row">
                <table:table-cell table:style-name="cell_frame_all" table:number-rows-spanned="1" table:number-columns-spanned="1">
                  <text:p text:style-name="table_al">B.5</text:p>
                </table:table-cell>
                <table:table-cell table:style-name="cell_frame_all" table:number-rows-spanned="1" table:number-columns-spanned="1">
                  <text:p text:style-name="table_al">Voor het verlengen van het recht van een particulier kindergraf met een aansluitende periode van 10 jaar:</text:p>
                </table:table-cell>
                <table:table-cell table:style-name="cell_frame_all" table:number-rows-spanned="1" table:number-columns-spanned="1">
                  <text:p text:style-name="table_al">€ 403,00</text:p>
                </table:table-cell>
              </table:table-row>
              <table:table-row table:style-name="row">
                <table:table-cell table:style-name="cell_frame_all" table:number-rows-spanned="1" table:number-columns-spanned="1">
                  <text:p text:style-name="table_al">B.6</text:p>
                </table:table-cell>
                <table:table-cell table:style-name="cell_frame_all" table:number-rows-spanned="1" table:number-columns-spanned="1">
                  <text:p text:style-name="table_al">
                    <text:span text:style-name="nadrukcur">Vergunningen gedenkteken etc.</text:span>
                  </text:p>
                  <text:p text:style-name="table_al"/>
                  <text:p text:style-name="table_al">Voor iedere machtiging tot het aanbrengen van een gedenkteken, het aanleggen van een graftuin:</text:p>
                </table:table-cell>
                <table:table-cell table:style-name="cell_frame_all" table:number-rows-spanned="1" table:number-columns-spanned="1">
                  <text:p text:style-name="table_al"/>
                  <text:p text:style-name="table_al">€ 180,00</text:p>
                </table:table-cell>
              </table:table-row>
              <table:table-row table:style-name="row">
                <table:table-cell table:style-name="cell_frame_all" table:number-rows-spanned="1" table:number-columns-spanned="1">
                  <text:p text:style-name="table_al">B.7</text:p>
                </table:table-cell>
                <table:table-cell table:style-name="cell_frame_all" table:number-rows-spanned="1" table:number-columns-spanned="1">
                  <text:p text:style-name="table_al">
                    <text:span text:style-name="nadrukcur">Onderhoud gedenkteken</text:span>
                  </text:p>
                  <text:p text:style-name="table_al"/>
                  <text:p text:style-name="table_al">Voor het van gemeentewege onderhouden en schoonhouden van de gedenktekenen per particulier kindergraf of algemeen kindergraf, per jaar.</text:p>
                  <text:p text:style-name="table_al">Het onderhouden van de graftuin en het verrichten van herstellingen en de instandhouding van letters, cijfers en tekens is hierin niet begrepen</text:p>
                </table:table-cell>
                <table:table-cell table:style-name="cell_frame_all" table:number-rows-spanned="1" table:number-columns-spanned="1">
                  <text:p text:style-name="table_al"/>
                  <text:p text:style-name="table_al">€ 138,00</text:p>
                </table:table-cell>
              </table:table-row>
              <table:table-row table:style-name="row">
                <table:table-cell table:style-name="cell_frame_all" table:number-rows-spanned="1" table:number-columns-spanned="1">
                  <text:p text:style-name="table_al">B.8</text:p>
                </table:table-cell>
                <table:table-cell table:style-name="cell_frame_all" table:number-rows-spanned="1" table:number-columns-spanned="1">
                  <text:p text:style-name="table_al">Het jaarlijks verschuldigde recht voor het onderhoud en schoonhouden van de onder B.7 vermelde graven, kan worden afgekocht door een betaling ine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8.a</text:p>
                </table:table-cell>
                <table:table-cell table:style-name="cell_frame_all" table:number-rows-spanned="1" table:number-columns-spanned="1">
                  <text:p text:style-name="table_al">voor een periode van 50 jaar:</text:p>
                </table:table-cell>
                <table:table-cell table:style-name="cell_frame_all" table:number-rows-spanned="1" table:number-columns-spanned="1">
                  <text:p text:style-name="table_al">€ 1.872,00</text:p>
                </table:table-cell>
              </table:table-row>
              <table:table-row table:style-name="row">
                <table:table-cell table:style-name="cell_frame_all" table:number-rows-spanned="1" table:number-columns-spanned="1">
                  <text:p text:style-name="table_al">B.8.b</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833,00</text:p>
                </table:table-cell>
              </table:table-row>
              <table:table-row table:style-name="row">
                <table:table-cell table:style-name="cell_frame_all" table:number-rows-spanned="1" table:number-columns-spanned="1">
                  <text:p text:style-name="table_al">B.8.c</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483,00</text:p>
                </table:table-cell>
              </table:table-row>
              <table:table-row table:style-name="row">
                <table:table-cell table:style-name="cell_frame_all" table:number-rows-spanned="1" table:number-columns-spanned="1">
                  <text:p text:style-name="table_al">B.8.d</text:p>
                </table:table-cell>
                <table:table-cell table:style-name="cell_frame_all" table:number-rows-spanned="1" table:number-columns-spanned="1">
                  <text:p text:style-name="table_al">voor andere tijdvakken wordt het recht berekend middels de onder B.7, B.8.a, B.8.b en B.8.c genoemde tarieven door deze rechtlijnig te interpol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9</text:p>
                </table:table-cell>
                <table:table-cell table:style-name="cell_frame_all" table:number-rows-spanned="1" table:number-columns-spanned="1">
                  <text:p text:style-name="table_al">Voor het overboeken van de tenaamstelling van particuliere graven of algemene graven in het daartoe bestemde register voor iedere overboeking</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Particulier graf of grafkelde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ext:style-name="table_al">C.1</text:p>
                </table:table-cell>
                <table:table-cell table:style-name="cell_frame_all" table:number-rows-spanned="1" table:number-columns-spanned="1">
                  <text:p text:style-name="table_al">
                    <text:span text:style-name="nadrukcur">Begraven</text:span>
                  </text:p>
                  <text:p text:style-name="table_al"/>
                  <text:p text:style-name="table_al">Voor het begraven, het herbegraven in een nieuw graf, van een stoffelijk overschot van 12 jaar en ouder in een particulier graf of grafkelder</text:p>
                </table:table-cell>
                <table:table-cell table:style-name="cell_frame_all" table:number-rows-spanned="1" table:number-columns-spanned="1">
                  <text:p text:style-name="table_al"/>
                  <text:p text:style-name="table_al">€ 1.250,00</text:p>
                </table:table-cell>
              </table:table-row>
              <table:table-row table:style-name="row">
                <table:table-cell table:style-name="cell_frame_all" table:number-rows-spanned="1" table:number-columns-spanned="1">
                  <text:p text:style-name="table_al">C.2</text:p>
                </table:table-cell>
                <table:table-cell table:style-name="cell_frame_all" table:number-rows-spanned="1" table:number-columns-spanned="1">
                  <text:p text:style-name="table_al">
                    <text:span text:style-name="nadrukcur">Verkrijgen van rechten</text:span>
                  </text:p>
                  <text:p text:style-name="table_al"/>
                  <text:p text:style-name="table_al">Voor het verkrijgen van het recht van een particulier graf voor de duur van 20 jaar</text:p>
                </table:table-cell>
                <table:table-cell table:style-name="cell_frame_all" table:number-rows-spanned="1" table:number-columns-spanned="1">
                  <text:p text:style-name="table_al">€ 1.945,00</text:p>
                </table:table-cell>
              </table:table-row>
              <table:table-row table:style-name="row">
                <table:table-cell table:style-name="cell_frame_all" table:number-rows-spanned="1" table:number-columns-spanned="1">
                  <text:p text:style-name="table_al">C.3</text:p>
                </table:table-cell>
                <table:table-cell table:style-name="cell_frame_all" table:number-rows-spanned="1" table:number-columns-spanned="1">
                  <text:p text:style-name="table_al">Voor het verlengen van het recht van een particulier graf met een aansluitende periode van 10 jaar</text:p>
                </table:table-cell>
                <table:table-cell table:style-name="cell_frame_all" table:number-rows-spanned="1" table:number-columns-spanned="1">
                  <text:p text:style-name="table_al">€ 1.111,00</text:p>
                </table:table-cell>
              </table:table-row>
              <table:table-row table:style-name="row">
                <table:table-cell table:style-name="cell_frame_all" table:number-rows-spanned="1" table:number-columns-spanned="1">
                  <text:p text:style-name="table_al">C.4</text:p>
                  <text:p text:style-name="table_al"/>
                </table:table-cell>
                <table:table-cell table:style-name="cell_frame_all" table:number-rows-spanned="1" table:number-columns-spanned="1">
                  <text:p text:style-name="table_al">Voor iedere machtiging voor het stichten van een grafkelder exclusief de rechten genoemd onder C.2 of C.3</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C.5</text:p>
                </table:table-cell>
                <table:table-cell table:style-name="cell_frame_all" table:number-rows-spanned="1" table:number-columns-spanned="1">
                  <text:p text:style-name="table_al">
                    <text:span text:style-name="nadrukcur">Vergunningen gedenkteken etc.</text:span>
                  </text:p>
                  <text:p text:style-name="table_al"/>
                  <text:p text:style-name="table_al">Voor iedere machtiging tot het aanbrengen van een gedenkteken, het aanleggen van een graftuin:</text:p>
                </table:table-cell>
                <table:table-cell table:style-name="cell_frame_all" table:number-rows-spanned="1" table:number-columns-spanned="1">
                  <text:p text:style-name="table_al"/>
                  <text:p text:style-name="table_al">€ 180,00</text:p>
                </table:table-cell>
              </table:table-row>
              <table:table-row table:style-name="row">
                <table:table-cell table:style-name="cell_frame_all" table:number-rows-spanned="1" table:number-columns-spanned="1">
                  <text:p text:style-name="table_al">C.6</text:p>
                </table:table-cell>
                <table:table-cell table:style-name="cell_frame_all" table:number-rows-spanned="1" table:number-columns-spanned="1">
                  <text:p text:style-name="table_al">
                    <text:span text:style-name="nadrukcur">Onderhoud gedenkteken</text:span>
                  </text:p>
                  <text:p text:style-name="table_al"/>
                  <text:p text:style-name="table_al">Voor het van gemeentewege onderhouden en schoonhouden van de gedenktekenen per particulier graf of algemeen graf per jaar</text:p>
                  <text:p text:style-name="table_al">Het onderhouden van de graftuin en het verrichten van herstellingen en de instandhouding van letters, cijfers en tekens is hierin niet begrepen</text:p>
                </table:table-cell>
                <table:table-cell table:style-name="cell_frame_all" table:number-rows-spanned="1" table:number-columns-spanned="1">
                  <text:p text:style-name="table_al"/>
                  <text:p text:style-name="table_al">€ 138,00</text:p>
                </table:table-cell>
              </table:table-row>
              <table:table-row table:style-name="row">
                <table:table-cell table:style-name="cell_frame_all" table:number-rows-spanned="1" table:number-columns-spanned="1">
                  <text:p text:style-name="table_al">C.7</text:p>
                </table:table-cell>
                <table:table-cell table:style-name="cell_frame_all" table:number-rows-spanned="1" table:number-columns-spanned="1">
                  <text:p text:style-name="table_al">Het jaarlijks verschuldigde recht voor het onderhoud en schoonhouden van de onder C.6 vermelde graven, kan worden afgekocht door een betaling ineens: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7.a</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543,00</text:p>
                </table:table-cell>
              </table:table-row>
              <table:table-row table:style-name="row">
                <table:table-cell table:style-name="cell_frame_all" table:number-rows-spanned="1" table:number-columns-spanned="1">
                  <text:p text:style-name="table_al">C.7.b</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874,00</text:p>
                </table:table-cell>
              </table:table-row>
              <table:table-row table:style-name="row">
                <table:table-cell table:style-name="cell_frame_all" table:number-rows-spanned="1" table:number-columns-spanned="1">
                  <text:p text:style-name="table_al">C.7.c</text:p>
                </table:table-cell>
                <table:table-cell table:style-name="cell_frame_all" table:number-rows-spanned="1" table:number-columns-spanned="1">
                  <text:p text:style-name="table_al">voor andere tijdvakken wordt het recht berekend middels de onder C.6, C.7.a en C.7.b genoemde tarieven door deze rechtlijnig te interpol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8</text:p>
                </table:table-cell>
                <table:table-cell table:style-name="cell_frame_all" table:number-rows-spanned="1" table:number-columns-spanned="1">
                  <text:p text:style-name="table_al">Voor het overboeken van de tenaamstelling van particuliere graven of algemene graven in het daartoe bestemde register voor iedere overboeking</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1</text:p>
                </table:table-cell>
                <table:table-cell table:style-name="cell_frame_all" table:number-rows-spanned="1" table:number-columns-spanned="1">
                  <text:p text:style-name="table_al">
                    <text:span text:style-name="nadrukcur">Plaatsen en bijzetten</text:span>
                  </text:p>
                  <text:p text:style-name="table_al"/>
                  <text:p text:style-name="table_al">Voor het bijzetten in de urnenmuur van een urn (asbus)</text:p>
                </table:table-cell>
                <table:table-cell table:style-name="cell_frame_all" table:number-rows-spanned="1" table:number-columns-spanned="1">
                  <text:p text:style-name="table_al"/>
                  <text:p text:style-name="table_al">€ 325,00</text:p>
                </table:table-cell>
              </table:table-row>
              <table:table-row table:style-name="row">
                <table:table-cell table:style-name="cell_frame_all" table:number-rows-spanned="1" table:number-columns-spanned="1">
                  <text:p text:style-name="table_al">D.2</text:p>
                </table:table-cell>
                <table:table-cell table:style-name="cell_frame_all" table:number-rows-spanned="1" table:number-columns-spanned="1">
                  <text:p text:style-name="table_al">Voor het verkrijgen van een urnennis voor een periode van 20 jaar:</text:p>
                </table:table-cell>
                <table:table-cell table:style-name="cell_frame_all" table:number-rows-spanned="1" table:number-columns-spanned="1">
                  <text:p text:style-name="table_al">€ 632,00</text:p>
                </table:table-cell>
              </table:table-row>
              <table:table-row table:style-name="row">
                <table:table-cell table:style-name="cell_frame_all" table:number-rows-spanned="1" table:number-columns-spanned="1">
                  <text:p text:style-name="table_al">D.3</text:p>
                </table:table-cell>
                <table:table-cell table:style-name="cell_frame_all" table:number-rows-spanned="1" table:number-columns-spanned="1">
                  <text:p text:style-name="table_al">Voor het verlengen van het recht van een urnennis met een aaneensluitende periode van 10 jaar:</text:p>
                </table:table-cell>
                <table:table-cell table:style-name="cell_frame_all" table:number-rows-spanned="1" table:number-columns-spanned="1">
                  <text:p text:style-name="table_al">€ 451,00</text:p>
                </table:table-cell>
              </table:table-row>
              <table:table-row table:style-name="row">
                <table:table-cell table:style-name="cell_frame_all" table:number-rows-spanned="1" table:number-columns-spanned="1">
                  <text:p text:style-name="table_al">D.4</text:p>
                </table:table-cell>
                <table:table-cell table:style-name="cell_frame_all" table:number-rows-spanned="1" table:number-columns-spanned="1">
                  <text:p text:style-name="table_al">
                    <text:span text:style-name="nadrukcur">Vergunningen gedenkteken etc</text:span>.</text:p>
                  <text:p text:style-name="table_al"/>
                  <text:p text:style-name="table_al">Voor iedere machtiging tot het aanbrengen van een gedenkteken, het aanleggen van een graftuin<text:span text:style-name="nadrukcur">:</text:span></text:p>
                </table:table-cell>
                <table:table-cell table:style-name="cell_frame_all" table:number-rows-spanned="1" table:number-columns-spanned="1">
                  <text:p text:style-name="table_al"/>
                  <text:p text:style-name="table_al">€ 77,00</text:p>
                </table:table-cell>
              </table:table-row>
              <table:table-row table:style-name="row">
                <table:table-cell table:style-name="cell_frame_all" table:number-rows-spanned="1" table:number-columns-spanned="1">
                  <text:p text:style-name="table_al">D.5</text:p>
                </table:table-cell>
                <table:table-cell table:style-name="cell_frame_all" table:number-rows-spanned="1" table:number-columns-spanned="1">
                  <text:p text:style-name="table_al">
                    <text:span text:style-name="nadrukcur">Onderhoud gedenkteken</text:span>
                  </text:p>
                  <text:p text:style-name="table_al"/>
                  <text:p text:style-name="table_al">Voor het van gemeentewege onderhouden, schoonhouden van een urnennis per jaar.</text:p>
                  <text:p text:style-name="table_al">Het verrichten van herstellingen en de instandhouding van letters, cijfers en tekens is hierin niet begrepen.</text:p>
                </table:table-cell>
                <table:table-cell table:style-name="cell_frame_all" table:number-rows-spanned="1" table:number-columns-spanned="1">
                  <text:p text:style-name="table_al"/>
                  <text:p text:style-name="table_al">€ 128,00</text:p>
                </table:table-cell>
              </table:table-row>
              <table:table-row table:style-name="row">
                <table:table-cell table:style-name="cell_frame_all" table:number-rows-spanned="1" table:number-columns-spanned="1">
                  <text:p text:style-name="table_al">D.6</text:p>
                </table:table-cell>
                <table:table-cell table:style-name="cell_frame_all" table:number-rows-spanned="1" table:number-columns-spanned="1">
                  <text:p text:style-name="table_al">Het jaarlijks verschuldigde recht voor het onderhoud en schoonhouden van de onder D.4 vermelde graven, kan worden afgekocht door een betaling ine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6.a</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632,00</text:p>
                </table:table-cell>
              </table:table-row>
              <table:table-row table:style-name="row">
                <table:table-cell table:style-name="cell_frame_all" table:number-rows-spanned="1" table:number-columns-spanned="1">
                  <text:p text:style-name="table_al">D.6.b</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D.7</text:p>
                </table:table-cell>
                <table:table-cell table:style-name="cell_frame_all" table:number-rows-spanned="1" table:number-columns-spanned="1">
                  <text:p text:style-name="table_al">voor andere tijdvakken wordt het recht berekend middels de onder D.5, D.6.a en D.6.b genoemde tarieven door deze rechtlijnig te interpol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8</text:p>
                </table:table-cell>
                <table:table-cell table:style-name="cell_frame_all" table:number-rows-spanned="1" table:number-columns-spanned="1">
                  <text:p text:style-name="table_al">Voor het overboeken van de tenaamstelling van particuliere graven of algemene graven in het daartoe bestemde register voor iedere overboeking</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
                    <text:span text:style-name="nadrukvet">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1</text:p>
                </table:table-cell>
                <table:table-cell table:style-name="cell_frame_all" table:number-rows-spanned="1" table:number-columns-spanned="1">
                  <text:p text:style-name="table_al">
                    <text:span text:style-name="nadrukcur">Plaatsen en bijzetten</text:span>
                  </text:p>
                  <text:p text:style-name="table_al"/>
                  <text:p text:style-name="table_al">Voor het begraven van een urn (asbus) in een urnengraf of in een particulier graf</text:p>
                </table:table-cell>
                <table:table-cell table:style-name="cell_frame_all" table:number-rows-spanned="1" table:number-columns-spanned="1">
                  <text:p text:style-name="table_al"/>
                  <text:p text:style-name="table_al">€ 444,00</text:p>
                </table:table-cell>
              </table:table-row>
              <table:table-row table:style-name="row">
                <table:table-cell table:style-name="cell_frame_all" table:number-rows-spanned="1" table:number-columns-spanned="1">
                  <text:p text:style-name="table_al">E.2</text:p>
                </table:table-cell>
                <table:table-cell table:style-name="cell_frame_all" table:number-rows-spanned="1" table:number-columns-spanned="1">
                  <text:p text:style-name="table_al">Voor het verkrijgen van een urnengraf voor een periode van 20 jaar</text:p>
                </table:table-cell>
                <table:table-cell table:style-name="cell_frame_all" table:number-rows-spanned="1" table:number-columns-spanned="1">
                  <text:p text:style-name="table_al">€ 471,00</text:p>
                </table:table-cell>
              </table:table-row>
              <table:table-row table:style-name="row">
                <table:table-cell table:style-name="cell_frame_all" table:number-rows-spanned="1" table:number-columns-spanned="1">
                  <text:p text:style-name="table_al">E.3</text:p>
                </table:table-cell>
                <table:table-cell table:style-name="cell_frame_all" table:number-rows-spanned="1" table:number-columns-spanned="1">
                  <text:p text:style-name="table_al">Voor het verlengen van het recht van een urnengraf met een aaneensluitende periode van 10 jaar</text:p>
                </table:table-cell>
                <table:table-cell table:style-name="cell_frame_all" table:number-rows-spanned="1" table:number-columns-spanned="1">
                  <text:p text:style-name="table_al">€ 354,00</text:p>
                </table:table-cell>
              </table:table-row>
              <table:table-row table:style-name="row">
                <table:table-cell table:style-name="cell_frame_all" table:number-rows-spanned="1" table:number-columns-spanned="1">
                  <text:p text:style-name="table_al">E.4.</text:p>
                </table:table-cell>
                <table:table-cell table:style-name="cell_frame_all" table:number-rows-spanned="1" table:number-columns-spanned="1">
                  <text:p text:style-name="table_al">Voor het opgraven en/of herbegraven van een urn in een ander graf, anders dan op rechterlijk gezag</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E.5</text:p>
                </table:table-cell>
                <table:table-cell table:style-name="cell_frame_all" table:number-rows-spanned="1" table:number-columns-spanned="1">
                  <text:p text:style-name="table_al">
                    <text:span text:style-name="nadrukcur">Vergunningen gedenkteken etc.</text:span>
                  </text:p>
                  <text:p text:style-name="table_al"/>
                  <text:p text:style-name="table_al">Voor iedere machtiging tot het aanbrengen van een gedenkteken, het aanleggen van een graftuin</text:p>
                </table:table-cell>
                <table:table-cell table:style-name="cell_frame_all" table:number-rows-spanned="1" table:number-columns-spanned="1">
                  <text:p text:style-name="table_al"/>
                  <text:p text:style-name="table_al">€ 180,00</text:p>
                </table:table-cell>
              </table:table-row>
              <table:table-row table:style-name="row">
                <table:table-cell table:style-name="cell_frame_all" table:number-rows-spanned="1" table:number-columns-spanned="1">
                  <text:p text:style-name="table_al">E.6</text:p>
                </table:table-cell>
                <table:table-cell table:style-name="cell_frame_all" table:number-rows-spanned="1" table:number-columns-spanned="1">
                  <text:p text:style-name="table_al">
                    <text:span text:style-name="nadrukcur">Onderhoud gedenkteken</text:span>
                  </text:p>
                  <text:p text:style-name="table_al"/>
                  <text:p text:style-name="table_al">Voor het van gemeentewege onderhouden, schoonhouden van een urnengraf per jaar</text:p>
                  <text:p text:style-name="table_al">Het onderhouden van de graftuin en het verrichten van herstellingen en de instandhouding van letters, cijfers en tekens is hierin niet begrepen</text:p>
                </table:table-cell>
                <table:table-cell table:style-name="cell_frame_all" table:number-rows-spanned="1" table:number-columns-spanned="1">
                  <text:p text:style-name="table_al"/>
                  <text:p text:style-name="table_al">€ 133,00</text:p>
                </table:table-cell>
              </table:table-row>
              <table:table-row table:style-name="row">
                <table:table-cell table:style-name="cell_frame_all" table:number-rows-spanned="1" table:number-columns-spanned="1">
                  <text:p text:style-name="table_al">E.7</text:p>
                </table:table-cell>
                <table:table-cell table:style-name="cell_frame_all" table:number-rows-spanned="1" table:number-columns-spanned="1">
                  <text:p text:style-name="table_al">Het jaarlijks verschuldigde recht voor het onderhoud en schoonhouden van de onder E.5 vermelde graven, kan worden afgekocht door een betaling ine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7.a</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E.7.b</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437,00</text:p>
                </table:table-cell>
              </table:table-row>
              <table:table-row table:style-name="row">
                <table:table-cell table:style-name="cell_frame_all" table:number-rows-spanned="1" table:number-columns-spanned="1">
                  <text:p text:style-name="table_al">E.7.c</text:p>
                </table:table-cell>
                <table:table-cell table:style-name="cell_frame_all" table:number-rows-spanned="1" table:number-columns-spanned="1">
                  <text:p text:style-name="table_al">voor andere tijdvakken wordt het recht berekend middels de onder E.6. E.7.a en E.7.b genoemde tarieven door deze rechtlijnig te interpoler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8</text:p>
                </table:table-cell>
                <table:table-cell table:style-name="cell_frame_all" table:number-rows-spanned="1" table:number-columns-spanned="1">
                  <text:p text:style-name="table_al">Voor het overboeken van de tenaamstelling van particuliere graven of algemene graven in het daartoe bestemde register voor iedere overboeking</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
                    <text:span text:style-name="nadrukvet">Asverstrooi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1</text:p>
                </table:table-cell>
                <table:table-cell table:style-name="cell_frame_all" table:number-rows-spanned="1" table:number-columns-spanned="1">
                  <text:p text:style-name="table_al">Voor het verstrooien van as op de asverstrooiingsplaatsen of in een particulier graf</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1</text:p>
                </table:table-cell>
                <table:table-cell table:style-name="cell_frame_all" table:number-rows-spanned="1" table:number-columns-spanned="1">
                  <text:p text:style-name="table_al">Voor het na ruiming van een graf afzonderen van een lijk ten behoeve van crematie of herbegraving in een ander graf</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G.2</text:p>
                </table:table-cell>
                <table:table-cell table:style-name="cell_frame_all" table:number-rows-spanned="1" table:number-columns-spanned="1">
                  <text:p text:style-name="table_al">Voor het ruimen van een particulier graf op verzoek van de rechthebbende, per laag</text:p>
                </table:table-cell>
                <table:table-cell table:style-name="cell_frame_all" table:number-rows-spanned="1" table:number-columns-spanned="1">
                  <text:p text:style-name="table_al">€ 967,00</text:p>
                </table:table-cell>
              </table:table-row>
              <table:table-row table:style-name="row">
                <table:table-cell table:style-name="cell_frame_all" table:number-rows-spanned="1" table:number-columns-spanned="1">
                  <text:p text:style-name="table_al">G.3</text:p>
                </table:table-cell>
                <table:table-cell table:style-name="cell_frame_all" table:number-rows-spanned="1" table:number-columns-spanned="1">
                  <text:p text:style-name="table_al">Voor het herbegraven van de stoffelijke overschotten in hetzelfde graf</text:p>
                </table:table-cell>
                <table:table-cell table:style-name="cell_frame_all" table:number-rows-spanned="1" table:number-columns-spanned="1">
                  <text:p text:style-name="table_al">€ 288,00</text:p>
                </table:table-cell>
              </table:table-row>
              <table:table-row table:style-name="row">
                <table:table-cell table:style-name="cell_frame_all" table:number-rows-spanned="1" table:number-columns-spanned="1">
                  <text:p text:style-name="table_al">G.4</text:p>
                </table:table-cell>
                <table:table-cell table:style-name="cell_frame_all" table:number-rows-spanned="1" table:number-columns-spanned="1">
                  <text:p text:style-name="table_al">Voor de aanschaf van een uitvaartkist klein ten behoeve van een herbegraving</text:p>
                </table:table-cell>
                <table:table-cell table:style-name="cell_frame_all" table:number-rows-spanned="1" table:number-columns-spanned="1">
                  <text:p text:style-name="table_al">€ 292,00</text:p>
                </table:table-cell>
              </table:table-row>
              <table:table-row table:style-name="row">
                <table:table-cell table:style-name="cell_frame_all" table:number-rows-spanned="1" table:number-columns-spanned="1">
                  <text:p text:style-name="table_al">G.5</text:p>
                </table:table-cell>
                <table:table-cell table:style-name="cell_frame_all" table:number-rows-spanned="1" table:number-columns-spanned="1">
                  <text:p text:style-name="table_al">Voor de aanschaf van een uitvaartkist groot ten behoeve van een herbegraving</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G.6</text:p>
                </table:table-cell>
                <table:table-cell table:style-name="cell_frame_all" table:number-rows-spanned="1" table:number-columns-spanned="1">
                  <text:p text:style-name="table_al">Voor het opgraven en/of herbegraven van een urn in een ander graf, anders dan op rechterlijk gezag</text:p>
                </table:table-cell>
                <table:table-cell table:style-name="cell_frame_all" table:number-rows-spanned="1" table:number-columns-spanned="1">
                  <text:p text:style-name="table_al">€ 51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1</text:p>
                </table:table-cell>
                <table:table-cell table:style-name="cell_frame_all" table:number-rows-spanned="1" table:number-columns-spanned="1">
                  <text:p text:style-name="table_al">Indien een begraving, bijzetting of asverstrooiing plaatsvindt in een graf waarop reeds een monument is aangebracht, wordt voor het voorbereiden van een begraving, bijzetting of asverstrooing het volgende tarief in rekening gebracht:</text:p>
                </table:table-cell>
                <table:table-cell table:style-name="cell_frame_all" table:number-rows-spanned="1" table:number-columns-spanned="1">
                  <text:p text:style-name="table_al">€ 57,00</text:p>
                </table:table-cell>
              </table:table-row>
              <table:table-row table:style-name="row">
                <table:table-cell table:style-name="cell_frame_all" table:number-rows-spanned="1" table:number-columns-spanned="1">
                  <text:p text:style-name="table_al">H.2</text:p>
                </table:table-cell>
                <table:table-cell table:style-name="cell_frame_all" table:number-rows-spanned="1" table:number-columns-spanned="1">
                  <text:p text:style-name="table_al">Voor het op verzoek van de rechthebbende begraven van een stoffelijk overschot van een persoon, het begraven van een urn, het bijzetten van een urn (asbus) dan wel het verstrooien van as buiten de in artikel 10 van de "Beheersverordening gemeentelijke begraafplaatsen van de gemeente Hardinxveld-Giessendam 2025" genoemde uren, een extra recht van</text:p>
                </table:table-cell>
                <table:table-cell table:style-name="cell_frame_all" table:number-rows-spanned="1" table:number-columns-spanned="1">
                  <text:p text:style-name="table_al">€ 902,00</text:p>
                </table:table-cell>
              </table:table-row>
            </table:table>
            <text:p text:style-name="table_bottom"/>
          </text:section>
          <text:p text:style-name="al"/>
          <text:p text:style-name="al">Behorende bij de Verordening Lijkbezorgingsrechten gemeente Hardinxveld-Giessendam 2026, vastgesteld bij raadsbesluit van 18 december 2025</text:p>
          <text:p text:style-name="al"/>
          <text:p text:style-name="al">De griffier, </text:p>
          <text:p text:style-name="al">Marien Jongkind</text:p>
          <text:p text:style-name="al"/>
          <text:p text:style-name="al">De voorzitter,</text:p>
          <text:p text:style-name="al">Dirk Heijkoo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7927</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27</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27</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lijkbezorgingsrechten Hardinxveld-Giessendam 2026</meta:user-defined>
    <dc:language>nl</dc:language>
    <meta:user-defined meta:name="OVERHEIDop.locatietype/OVERHEIDop.gebiedsmarkering">Gemeente</meta:user-defined>
    <meta:user-defined meta:name="DC.title">Verordening op de heffing en invordering van Lijkbezorgingsrechten gemeente Hardinxveld-Giessendam 2026</meta:user-defined>
    <meta:user-defined meta:name="DCTERMS.W3CDTF/DCTERMS.available">2025-12-24</meta:user-defined>
    <meta:user-defined meta:name="DCTERMS.W3CDTF/OVERHEIDop.jaargang">2025</meta:user-defined>
    <meta:user-defined meta:name="OVERHEIDop.publicationIssue">567927</meta:user-defined>
    <meta:user-defined meta:name="OVERHEIDop.betreftRegeling">CVDR753574_1</meta:user-defined>
    <meta:user-defined meta:name="xs:date/OVERHEIDop.startdatum">2026-01-01</meta:user-defined>
    <meta:user-defined meta:name="OVERHEIDop.GmbID/DC.identifier">gmb-2025-567927</meta:user-defined>
    <meta:user-defined meta:name="OVERHEIDop.versieInformatie"/>
  </office:meta>
</office:document-meta>
</file>