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locatie te Abraham Kuyperweg 145 Dordrecht, zaaknummer 2025-0128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Abraham Kuyperweg 145 te Dordrecht vanaf 13 april 2026 t/m 19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9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8408</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Bouwkeet, Los toilet, Opslagcontainer op de locatie te Abraham Kuyperweg 145 Dordrecht, zaaknummer 2025-0128408</meta:user-defined>
    <meta:user-defined meta:name="DCTERMS.W3CDTF/DCTERMS.available">2025-12-31</meta:user-defined>
    <meta:user-defined meta:name="DCTERMS.W3CDTF/OVERHEIDop.jaargang">2025</meta:user-defined>
    <meta:user-defined meta:name="OVERHEIDop.publicationIssue">567917</meta:user-defined>
    <meta:user-defined meta:name="OVERHEIDop.GmbID/DC.identifier">gmb-2025-567917</meta:user-defined>
    <meta:user-defined meta:name="OVERHEIDop.versieInformatie"/>
  </office:meta>
</office:document-meta>
</file>