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en het achterdakvlak , Zonstraat 122, 3581MX Utrecht, GU-Z2025-0039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122, 3581MX Utrecht</text:p>
            <text:p text:style-name="common-al">GU-Z2025-0039247</text:p>
            <text:p text:style-name="common-al">Toelichting: het bouwen van een dakkapel op het voordakvlak en het achterdakvlak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79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47</meta:user-defined>
    <meta:user-defined meta:name="DCTERMS.abstract">Toelichting: het bouwen van een dakkapel op het voordakvlak en het achterdakvlak 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en het achterdakvlak , Zonstraat 122, 3581MX Utrecht, GU-Z2025-0039247</meta:user-defined>
    <meta:user-defined meta:name="OVERHEIDop.datumEindeReactietermijn">2026-02-02</meta:user-defined>
    <meta:user-defined meta:name="OVERHEIDop.terinzageleggingBG">https://jeleefomgeving.nl/inzien/002220647/4a57999c-67f5-430d-9718-51e571ad19fb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16</meta:user-defined>
    <meta:user-defined meta:name="OVERHEIDop.GmbID/DC.identifier">gmb-2025-567916</meta:user-defined>
    <meta:user-defined meta:name="OVERHEIDop.versieInformatie"/>
  </office:meta>
</office:document-meta>
</file>