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obiele vetafscheider op de locatie Piazza Center 95 te Gorinchem zaaknummer 90035379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mobiele vetafscheider op de locatie Piazza Center 95 te Gorinchem    </text:span>
          </text:p>
            <text:p text:style-name="common-al">De gemeente Gorinchem heeft een aanvraag toestemming gelijkwaardige maatregel verleend. De gemeente geeft hiermee toestemming voor het plaatsen van een mobiele vetafscheider op de locatie Piazza Center 95 te Gorinchem    .</text:p>
            <text:p text:style-name="common-al"/>
            <text:p text:style-name="common-al"/>
            <text:p text:style-name="common-al">
            <text:span text:style-name="nadrukvet">Waarom publiceert de gemeente dit bericht?</text:span>
          </text:p>
            <text:p text:style-name="common-al">Een aanvraag toestemming gelijkwaardige maatregel wordt bij de gemeente aangevraagd om toestemming te krijgen om iets te bouwen, verbouwen, slopen, kappen, aan te leggen of om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aanvraag toestemming gelijkwaardige maatregel?</text:span>
          </text:p>
            <text:p text:style-name="common-al">U kunt de gemeente tot 30 januari 2026 laten weten dat u het niet eens bent met de aanvraag toestemming gelijkwaardige maatregel. Dit heet bezwaar maken. U kunt bezwaar maken als de vergunning tegen uw belangen ingaat. In deze periode kunt u ook de documenten met informatie over de aanvraag toestemming gelijkwaardige maatregel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791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1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1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mobiele vetafscheider op de locatie Piazza Center 95 te Gorinchem zaaknummer 9003537948</meta:user-defined>
    <meta:user-defined meta:name="DCTERMS.W3CDTF/DCTERMS.available">2025-12-24</meta:user-defined>
    <meta:user-defined meta:name="DCTERMS.W3CDTF/OVERHEIDop.jaargang">2025</meta:user-defined>
    <meta:user-defined meta:name="OVERHEIDop.publicationIssue">567913</meta:user-defined>
    <meta:user-defined meta:name="OVERHEIDop.GmbID/DC.identifier">gmb-2025-567913</meta:user-defined>
    <meta:user-defined meta:name="OVERHEIDop.versieInformatie"/>
  </office:meta>
</office:document-meta>
</file>