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Dietsveld 27 2025BH Haarlem, 0392-2025-0190376, het dichtzetten van een gedeelte van het balkon op de 1e verdieping aan de achterzijde van de woning, ontvangen op 22-12-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67912</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912</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912</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90376</meta:user-defined>
    <meta:user-defined meta:name="DCTERMS.abstract">het dichtzetten van een gedeelte van het balkon op de 1e verdieping aan de achterzijde van de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Dietsveld 27 2025BH Haarlem, 0392-2025-0190376, het dichtzetten van een gedeelte van het balkon op de 1e verdieping aan de achterzijde van de woning, ontvangen op 22-12-2025</meta:user-defined>
    <meta:user-defined meta:name="DCTERMS.W3CDTF/DCTERMS.available">2025-12-24</meta:user-defined>
    <meta:user-defined meta:name="DCTERMS.W3CDTF/OVERHEIDop.jaargang">2025</meta:user-defined>
    <meta:user-defined meta:name="OVERHEIDop.publicationIssue">567912</meta:user-defined>
    <meta:user-defined meta:name="OVERHEIDop.GmbID/DC.identifier">gmb-2025-567912</meta:user-defined>
    <meta:user-defined meta:name="OVERHEIDop.versieInformatie"/>
  </office:meta>
</office:document-meta>
</file>