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Doornenburg 4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
            <text:p text:style-name="al">Locatie: Nabij Doornenburg 42</text:p>
            <text:p text:style-name="al">Kadastrale percelen: Heemskerk, HKK01D10932</text:p>
            <text:p text:style-name="al">Grootte: Ca. 90 m2</text:p>
            <text:p text:style-name="al">Titel: Verhuur</text:p>
            <text:p text:style-name="al">Partij: Natuurlijk persoon </text:p>
            <text:p text:style-name="al">Zaaknummer: CH/2025/483970</text:p>
            <text:p text:style-name="al"/>
            <text:p text:style-name="al">Toelichting: De gemeente Heemskerk heeft het voornemen om een strook grond gelegen grenzend aan bovenstaand adres te verhuren aan de bewoner van het naast gelegen perceel. Er mag redelijkerwijs worden aangenomen dat de huurder de enige serieuze gegadigde is voor het huren van het perceel aangezien het perceel alleen grenst aan de eigendommen van zowel huurder als de gemeente.</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7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CH/2025/483970</meta:user-defined>
    <dc:language>nl</dc:language>
    <meta:user-defined meta:name="OVERHEIDop.locatietype/OVERHEIDop.gebiedsmarkering">Adres</meta:user-defined>
    <meta:user-defined meta:name="DC.title">Bekendmaking van voornemens tot verhuren/gronduitgiftes van gemeentegrond, nabij Doornenburg 42, te Heemskerk.</meta:user-defined>
    <meta:user-defined meta:name="DCTERMS.W3CDTF/DCTERMS.available">2025-12-29</meta:user-defined>
    <meta:user-defined meta:name="DCTERMS.W3CDTF/OVERHEIDop.jaargang">2025</meta:user-defined>
    <meta:user-defined meta:name="OVERHEIDop.publicationIssue">567909</meta:user-defined>
    <meta:user-defined meta:name="OVERHEIDop.GmbID/DC.identifier">gmb-2025-567909</meta:user-defined>
    <meta:user-defined meta:name="OVERHEIDop.versieInformatie"/>
  </office:meta>
</office:document-meta>
</file>