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laan 4 t/m 264 en de Burgemeester Honnerlage Gretelaan 275 t/m 361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december 2025 een aanvraag om een omgevingsvergunning ontvangen. De vergunning is aangevraagd voor het verduurzamen van 152 woningen op de adressen Damlaan 4 t/m 264 en de Burgemeester Honnerlage Gretelaan 275 t/m 361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94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79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4</meta:user-defined>
    <meta:user-defined meta:name="DCTERMS.abstract">Betreft: aanvraag op het adres  Damlaan 4-264 en de Burgemeester Honnerlage Gretelaan 275-361 Schiedam</meta:user-defined>
    <dc:language>nl</dc:language>
    <meta:user-defined meta:name="OVERHEIDop.locatietype/OVERHEIDop.gebiedsmarkering">Vlak</meta:user-defined>
    <meta:user-defined meta:name="DC.title">Aanvraag omgevingsvergunning Damlaan 4 t/m 264 en de Burgemeester Honnerlage Gretelaan 275 t/m 361 Schiedam</meta:user-defined>
    <meta:user-defined meta:name="DCTERMS.W3CDTF/DCTERMS.available">2025-12-31</meta:user-defined>
    <meta:user-defined meta:name="DCTERMS.W3CDTF/OVERHEIDop.jaargang">2025</meta:user-defined>
    <meta:user-defined meta:name="OVERHEIDop.publicationIssue">567907</meta:user-defined>
    <meta:user-defined meta:name="OVERHEIDop.GmbID/DC.identifier">gmb-2025-567907</meta:user-defined>
    <meta:user-defined meta:name="OVERHEIDop.versieInformatie"/>
  </office:meta>
</office:document-meta>
</file>