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Arnhem zingt en Vuurwerkshow, binnenstad, Jansplein, Rijnkad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Arnhem Zingt en Vuurwerkshow</text:p>
            <text:p text:style-name="common-al">Datum: 31 december 2025</text:p>
            <text:p text:style-name="common-al">Locatie: binnenstad, Jansplein, Rijnkade</text:p>
            <text:p text:style-name="common-al">Dossiernummer: 4737581</text:p>
            <text:p text:style-name="common-al">Verzenddatum besluit: 19 december 2025</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67905</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905</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905</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Binnenstad; Jansplein, Rijnkade</meta:user-defined>
    <dc:language>nl</dc:language>
    <meta:user-defined meta:name="OVERHEIDop.locatietype/OVERHEIDop.gebiedsmarkering">Weg</meta:user-defined>
    <meta:user-defined meta:name="OVERHEIDop.locatietype/OVERHEIDop.gebiedsmarkering">Weg</meta:user-defined>
    <meta:user-defined meta:name="DC.title">Gemeente Arnhem - besluit evenementenvergunning, Arnhem zingt en Vuurwerkshow, binnenstad, Jansplein, Rijnkade</meta:user-defined>
    <meta:user-defined meta:name="DCTERMS.W3CDTF/DCTERMS.available">2025-12-24</meta:user-defined>
    <meta:user-defined meta:name="DCTERMS.W3CDTF/OVERHEIDop.jaargang">2025</meta:user-defined>
    <meta:user-defined meta:name="OVERHEIDop.publicationIssue">567905</meta:user-defined>
    <meta:user-defined meta:name="OVERHEIDop.GmbID/DC.identifier">gmb-2025-567905</meta:user-defined>
    <meta:user-defined meta:name="OVERHEIDop.versieInformatie"/>
  </office:meta>
</office:document-meta>
</file>