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 onder een kap woning, Bosrand 15 en 17, 5954GD Beesel - Perceel BSL02 A 3565 en BSL02 A 3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rand 15 en 17, 5954GD Beesel - Perceel BSL02 A 3565 en BSL02 A 3567</text:p>
            <text:p text:style-name="common-al">
            <text:span text:style-name="nadrukvet">Ontvangstdatum:</text:span> 18 december 2025</text:p>
            <text:p text:style-name="common-al">
            <text:span text:style-name="nadrukvet">Kenmerk:</text:span> Z2025-000009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6790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0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9</meta:user-defined>
    <meta:user-defined meta:name="DCTERMS.abstract">Betreft: Aanvraag op locatie Bosrand 15 en 17, 5954GD Beesel - Perceel BSL02 A 3565 en BSL02 A 3567</meta:user-defined>
    <dc:language>nl</dc:language>
    <meta:user-defined meta:name="OVERHEIDop.locatietype/OVERHEIDop.gebiedsmarkering">Vlak</meta:user-defined>
    <meta:user-defined meta:name="DC.title">Aanvraag Omgevingsvergunning voor het bouwen van een twee onder een kap woning, Bosrand 15 en 17, 5954GD Beesel - Perceel BSL02 A 3565 en BSL02 A 356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04</meta:user-defined>
    <meta:user-defined meta:name="OVERHEIDop.GmbID/DC.identifier">gmb-2025-567904</meta:user-defined>
    <meta:user-defined meta:name="OVERHEIDop.versieInformatie"/>
  </office:meta>
</office:document-meta>
</file>