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Sectie G nr. 2434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5 een besluit genomen op de aanvraag met zaaknummer Z2025-00003069 voor het afwijken van regels omgevingsplan voor toestaan parkeerplaatsen op locatie Reedijk Sectie G nr. 2434 in Heinenoor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790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69</meta:user-defined>
    <dc:language>nl</dc:language>
    <meta:user-defined meta:name="OVERHEIDop.locatietype/OVERHEIDop.gebiedsmarkering">Vlak</meta:user-defined>
    <meta:user-defined meta:name="DC.title">Kennisgeving besluit op aanvraag omgevingsvergunning Reedijk Sectie G nr. 2434 in Heinenoor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903</meta:user-defined>
    <meta:user-defined meta:name="OVERHEIDop.GmbID/DC.identifier">gmb-2025-567903</meta:user-defined>
    <meta:user-defined meta:name="OVERHEIDop.versieInformatie"/>
  </office:meta>
</office:document-meta>
</file>