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bij de kruising St. Dominicuslaan/Noordelijke Parallelweg te Westervoort</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de gemeente een aanvraag ontvangen voor een vergunning voorwerpen op- of aan de weg, voor de periode van 5 t/m 23 januari 2026 op het grasveld bij de kruising St. Dominicuslaan/Noordelijke Parallelweg te Westervoort. De aanvraag is geregistreerd onder zaaknummer Z2025-00001786.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6790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0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0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786</meta:user-defined>
    <meta:user-defined meta:name="DCTERMS.abstract">Kennisgeving ontvangst aanvraag vergunning voorwerpen op- of aan de weg bij de kruising St. Dominicuslaan/Noordelijke Parallelweg te Westervoort</meta:user-defined>
    <dc:language>nl</dc:language>
    <meta:user-defined meta:name="OVERHEIDop.locatietype/OVERHEIDop.gebiedsmarkering">Vlak</meta:user-defined>
    <meta:user-defined meta:name="DC.title">Kennisgeving ontvangst aanvraag vergunning voorwerpen op- of aan de weg bij de kruising St. Dominicuslaan/Noordelijke Parallelweg te Westervoort</meta:user-defined>
    <meta:user-defined meta:name="DCTERMS.W3CDTF/DCTERMS.available">2025-12-24</meta:user-defined>
    <meta:user-defined meta:name="DCTERMS.W3CDTF/OVERHEIDop.jaargang">2025</meta:user-defined>
    <meta:user-defined meta:name="OVERHEIDop.publicationIssue">567902</meta:user-defined>
    <meta:user-defined meta:name="OVERHEIDop.GmbID/DC.identifier">gmb-2025-567902</meta:user-defined>
    <meta:user-defined meta:name="OVERHEIDop.versieInformatie"/>
  </office:meta>
</office:document-meta>
</file>