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73690</text:p>
            <text:p text:style-name="common-al">Adres:   Burg. Vd Drieslaan Oudenbosch e.o.</text:p>
            <text:p text:style-name="common-al">Evenement:  carnavalsoptocht De Klinkert op 13-02-2026</text:p>
            <text:p text:style-name="common-al">verzenddatum: 22-12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679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3690</meta:user-defined>
    <meta:user-defined meta:name="DCTERMS.abstract">evenementenvergunning carnavalsoptocht Bs De klinkert op 13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01</meta:user-defined>
    <meta:user-defined meta:name="OVERHEIDop.GmbID/DC.identifier">gmb-2025-567901</meta:user-defined>
    <meta:user-defined meta:name="OVERHEIDop.versieInformatie"/>
  </office:meta>
</office:document-meta>
</file>