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udeweg 1a, 1906AZ Limmen, het slopen van een schuur en het plaatsen van een tuinhuis, datum ontvangst 4 december 2025 (Z2025-00009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79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9453</meta:user-defined>
    <meta:user-defined meta:name="DCTERMS.abstract">Oudeweg 1a, 1906AZ Limmen, het slopen van een schuur en het plaatsen van een tuinhuis, datum ontvangst 4 december 2025 (Z2025-00009453)</meta:user-defined>
    <dc:language>nl</dc:language>
    <meta:user-defined meta:name="OVERHEIDop.locatietype/OVERHEIDop.gebiedsmarkering">Vlak</meta:user-defined>
    <meta:user-defined meta:name="DC.title">Gemeente Castricum, ontvangen aanvraag omgevingsvergunning, Oudeweg 1a, 1906AZ Limmen, het slopen van een schuur en het plaatsen van een tuinhuis, datum ontvangst 4 december 2025 (Z2025-00009453)</meta:user-defined>
    <meta:user-defined meta:name="DCTERMS.W3CDTF/DCTERMS.available">2025-12-24</meta:user-defined>
    <meta:user-defined meta:name="DCTERMS.W3CDTF/OVERHEIDop.jaargang">2025</meta:user-defined>
    <meta:user-defined meta:name="OVERHEIDop.publicationIssue">567900</meta:user-defined>
    <meta:user-defined meta:name="OVERHEIDop.GmbID/DC.identifier">gmb-2025-567900</meta:user-defined>
    <meta:user-defined meta:name="OVERHEIDop.versieInformatie"/>
  </office:meta>
</office:document-meta>
</file>