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ussen de Fokkerweg en de Tupolevlaan, Schiphol-Rijk - het bouwen in afwijking van de vergunning met kenmerk 1246755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in afwijking van de vergunning met kenmerk 12467551, waarbij de route van een aan te leggen kabelverbinding wordt gewijzigd</text:p>
            <text:p text:style-name="common-al">Aanvrager: Volker Energy Solutions B.V.</text:p>
            <text:p text:style-name="common-al">Zaaknummer: 13148584</text:p>
            <text:p text:style-name="common-al">DSO nummer: 2024091701048</text:p>
            <text:p text:style-name="common-al">Uitkomst besluit: verlenen</text:p>
            <text:p text:style-name="common-al">Datum besluit: 03-01-2025</text:p>
            <text:p text:style-name="common-al">Bezwaar in te dienen voor: 15-02-2025</text:p>
            <text:p text:style-name="common-al">Namens: Gemeente Haarlemmermeer</text:p>
            <text:p text:style-name="common-al">Wilt u de gepubliceerde documenten behorende bij deze bekendmaking in zien klik dan <text:a xlink:href="https://edataloket.odnzkg.nl/?q={&quot;search&quot;:&quot;1344891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8919</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ussen de Fokkerweg en de Tupolevlaan, Schiphol-Rijk - het bouwen in afwijking van de vergunning met kenmerk 12467551</meta:user-defined>
    <meta:user-defined meta:name="DCTERMS.W3CDTF/DCTERMS.available">2025-01-07</meta:user-defined>
    <meta:user-defined meta:name="DCTERMS.W3CDTF/OVERHEIDop.jaargang">2025</meta:user-defined>
    <meta:user-defined meta:name="OVERHEIDop.publicationIssue">5679</meta:user-defined>
    <meta:user-defined meta:name="OVERHEIDop.GmbID/DC.identifier">gmb-2025-5679</meta:user-defined>
    <meta:user-defined meta:name="OVERHEIDop.versieInformatie"/>
  </office:meta>
</office:document-meta>
</file>