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obiele vetafscheider op de locatie Piazza Center 95 te Gorinchem zaaknummer 9003537948</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aanvraag toestemming gelijkwaardige maatregel ontvangen. De aanvraag toestemming gelijkwaardige maatregel is aangevraagd voor het plaatsen van een mobiele vetafscheider op de locatie Piazza Center 95 te Gorinchem    .</text:p>
            <text:p text:style-name="common-al"/>
            <text:p text:style-name="common-al">
            <text:span text:style-name="nadrukvet">Waarom publiceert de gemeente dit bericht?</text:span>
          </text:p>
            <text:p text:style-name="common-al">Een aanvraag toestemming gelijkwaardige maatregel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toestemming gelijkwaardige maatregel?</text:span>
          </text:p>
            <text:p text:style-name="common-al">Waarschijnlijk neemt de gemeente voor 4 januari 2026 een definitief besluit over de aanvraag toestemming gelijkwaardige maatregel. Als de gemeente van plan is de aanvraag toestemming gelijkwaardige maatregelg te verlenen, publiceert de gemeente daarover een nieuw bericht. Vanaf dat moment kunt u de aanvraag toestemming gelijkwaardige maatregel die de gemeente van plan is te verlenen bekijken en hierop reageren. U kunt nu nog niet reageren.</text:p>
            <text:p text:style-name="common-al"/>
            <text:p text:style-name="common-al">
            <text:span text:style-name="nadrukvet">Heeft u vragen over de aanvraag toestemming gelijkwaardige maatregel?</text:span>
          </text:p>
            <text:p text:style-name="last-al">U kunt nu alvast de aanvraag toestemming gelijkwaardige maatregel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789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9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9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mobiele vetafscheider op de locatie Piazza Center 95 te Gorinchem zaaknummer 9003537948</meta:user-defined>
    <meta:user-defined meta:name="DCTERMS.W3CDTF/DCTERMS.available">2025-12-24</meta:user-defined>
    <meta:user-defined meta:name="DCTERMS.W3CDTF/OVERHEIDop.jaargang">2025</meta:user-defined>
    <meta:user-defined meta:name="OVERHEIDop.publicationIssue">567899</meta:user-defined>
    <meta:user-defined meta:name="OVERHEIDop.GmbID/DC.identifier">gmb-2025-567899</meta:user-defined>
    <meta:user-defined meta:name="OVERHEIDop.versieInformatie"/>
  </office:meta>
</office:document-meta>
</file>