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a Costakade 118-3 1053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auna op het dak van de 4e verdieping</text:p>
            <text:p text:style-name="common-al">Besluit: geweigerd</text:p>
            <text:p text:style-name="common-al">Besluit verzonden op: 19-12-2025</text:p>
            <text:p text:style-name="common-al">Zaakadres: Da Costakade 118-3 1053XB Amsterdam</text:p>
            <text:p text:style-name="common-al">Zaaknummer: Z2025-040140</text:p>
            <text:p text:style-name="common-al">DSO-nummer: 2025091800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1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8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40</meta:user-defined>
    <meta:user-defined meta:name="DCTERMS.abstract">plaatsen van een sauna op het dak van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Da Costakade 118-3 1053XB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96</meta:user-defined>
    <meta:user-defined meta:name="OVERHEIDop.GmbID/DC.identifier">gmb-2025-567896</meta:user-defined>
    <meta:user-defined meta:name="OVERHEIDop.versieInformatie"/>
  </office:meta>
</office:document-meta>
</file>