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Kramersgilde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text:p>
            <text:p text:style-name="common-al">Locatie: Kramersgildeplein 3</text:p>
            <text:p text:style-name="common-al">Datum: 5 januari 2026 tot en met 10 juli 2026</text:p>
            <text:p text:style-name="common-al">Dossiernummer: 4848842</text:p>
            <text:p text:style-name="common-al">Verzenddatum besluit:19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8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Kramersgildeplein 3</meta:user-defined>
    <meta:user-defined meta:name="DCTERMS.W3CDTF/DCTERMS.available">2025-12-24</meta:user-defined>
    <meta:user-defined meta:name="DCTERMS.W3CDTF/OVERHEIDop.jaargang">2025</meta:user-defined>
    <meta:user-defined meta:name="OVERHEIDop.publicationIssue">567895</meta:user-defined>
    <meta:user-defined meta:name="OVERHEIDop.GmbID/DC.identifier">gmb-2025-567895</meta:user-defined>
    <meta:user-defined meta:name="OVERHEIDop.versieInformatie"/>
  </office:meta>
</office:document-meta>
</file>