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Hoofdstraat nabij nummer 9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1121 – 22 december 2025</text:p>
            <text:p text:style-name="common-al">Hoofdstraat nabij nummer 96 Noordwijk | het uitbreiden van de Max Liebermannroute met paneelnummer 25</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78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41121</meta:user-defined>
    <meta:user-defined meta:name="DCTERMS.abstract">22 december 2025, het uitbreiden van de Max Liebermannroute met paneelnummer 25</meta:user-defined>
    <dc:language>nl</dc:language>
    <meta:user-defined meta:name="OVERHEIDop.locatietype/OVERHEIDop.gebiedsmarkering">Adres</meta:user-defined>
    <meta:user-defined meta:name="DC.title">Verzonden besluit op BOPA omgevingsvergunning - Hoofdstraat nabij nummer 96 Noordwijk</meta:user-defined>
    <meta:user-defined meta:name="DCTERMS.W3CDTF/DCTERMS.available">2025-12-30</meta:user-defined>
    <meta:user-defined meta:name="DCTERMS.W3CDTF/OVERHEIDop.jaargang">2025</meta:user-defined>
    <meta:user-defined meta:name="OVERHEIDop.publicationIssue">567894</meta:user-defined>
    <meta:user-defined meta:name="OVERHEIDop.GmbID/DC.identifier">gmb-2025-567894</meta:user-defined>
    <meta:user-defined meta:name="OVERHEIDop.versieInformatie"/>
  </office:meta>
</office:document-meta>
</file>