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astanjelaan 1, 3481 XD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01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astanjelaan 1, 3481 XD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legaliseren van splitsing van 2 appartementen in 4 zelfstandige wooneenhed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6788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8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8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0014</meta:user-defined>
    <meta:user-defined meta:name="DCTERMS.abstract">het legaliseren van splitsing van 2 appartementen in 4 zelfstandige wooneenheden</meta:user-defined>
    <dc:language>nl</dc:language>
    <meta:user-defined meta:name="OVERHEIDop.locatietype/OVERHEIDop.gebiedsmarkering">Punt</meta:user-defined>
    <meta:user-defined meta:name="DC.title">Besluit (Kastanjelaan 1, 3481 XD Harmelen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883</meta:user-defined>
    <meta:user-defined meta:name="OVERHEIDop.GmbID/DC.identifier">gmb-2025-567883</meta:user-defined>
    <meta:user-defined meta:name="OVERHEIDop.versieInformatie"/>
  </office:meta>
</office:document-meta>
</file>