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exploitatievergunning Kasteel Bijstervelt aan Montfortlaan 12 5688N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12-2025 een exploitatievergunning verleend. De gemeente geeft hiermee toestemming voor het wijzigen van de exploitatievergunning Kasteel Bijstervelt aan Montfortlaan 12 5688NM Oirschot. Het kenmerk van de gemeente voor deze zaak is 0823695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6788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8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8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82369555</meta:user-defined>
    <meta:user-defined meta:name="DCTERMS.abstract">wijzigen exploitatievergunning Kasteel Bijstervelt</meta:user-defined>
    <dc:language>nl</dc:language>
    <meta:user-defined meta:name="OVERHEIDop.locatietype/OVERHEIDop.gebiedsmarkering">Punt</meta:user-defined>
    <meta:user-defined meta:name="OVERHEIDop.locatietype/OVERHEIDop.gebiedsmarkering">Vlak</meta:user-defined>
    <meta:user-defined meta:name="DC.title">Vergunning voor het wijzigen van de exploitatievergunning Kasteel Bijstervelt aan Montfortlaan 12 5688NM Oirschot</meta:user-defined>
    <meta:user-defined meta:name="DCTERMS.W3CDTF/DCTERMS.available">2025-12-24</meta:user-defined>
    <meta:user-defined meta:name="DCTERMS.W3CDTF/OVERHEIDop.jaargang">2025</meta:user-defined>
    <meta:user-defined meta:name="OVERHEIDop.publicationIssue">567882</meta:user-defined>
    <meta:user-defined meta:name="OVERHEIDop.GmbID/DC.identifier">gmb-2025-567882</meta:user-defined>
    <meta:user-defined meta:name="OVERHEIDop.versieInformatie"/>
  </office:meta>
</office:document-meta>
</file>