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0 maart 2025 tot en met 5 april 2025 aan Frieswijkstraat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4 februari 2025 een ontheffing (met kenmerk 1860425) verleend voor het plaatsen van een container van 10 maart 2025 tot en met 5 april 2025 op de Frieswijkstraat 1, wat gelegen is bij de achteringang van het appartementencomplex en net voorbij de winkel Uniek slape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6042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8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0425</meta:user-defined>
    <dc:language>nl</dc:language>
    <meta:user-defined meta:name="OVERHEIDop.locatietype/OVERHEIDop.gebiedsmarkering">Gemeente</meta:user-defined>
    <meta:user-defined meta:name="DC.title">Ontheffing voor het plaatsen van een container van 10 maart 2025 tot en met 5 april 2025 aan Frieswijkstraat 1 te Nijkerk</meta:user-defined>
    <meta:user-defined meta:name="DCTERMS.W3CDTF/DCTERMS.available">2025-02-11</meta:user-defined>
    <meta:user-defined meta:name="DCTERMS.W3CDTF/OVERHEIDop.jaargang">2025</meta:user-defined>
    <meta:user-defined meta:name="OVERHEIDop.publicationIssue">56788</meta:user-defined>
    <meta:user-defined meta:name="OVERHEIDop.GmbID/DC.identifier">gmb-2025-56788</meta:user-defined>
    <meta:user-defined meta:name="OVERHEIDop.versieInformatie"/>
  </office:meta>
</office:document-meta>
</file>