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an de gemeente Midden-Groningen 2026</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8 november 2025;</text:p>
            <text:p text:style-name="al"/>
            <text:p text:style-name="al">gelet op artikel 229, aanhef en onder a, van de Gemeentewet;</text:p>
            <text:p text:style-name="al"/>
            <text:p text:style-name="al">besluit vast te stellen de: Verordening op de heffing en de invordering van marktgelden van de gemeente Midden-Groning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In de gemeente Midden-Groningen wordt onder de naam "marktgeld" overeenkomstig de bepalingen van deze verordening een recht geheven op het innemen van standplaatsen op de plaatsen, die in de ‘Marktverordening Midden-Groningen 2020’ vastgesteld op 19 december 2019,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p text:style-name="al"/>
          </text:section>
          <text:section text:name="artikel_id1-3-2-2-4" text:style-name="artikel">
            <text:p text:style-name="artikel_kop_titel"><text:span text:style-name="artikel_kop_label">Artikel</text:span> <text:span text:style-name="artikel_kop_nr">3</text:span> Tarief</text:p>
            <text:list text:style-name="id1-3-2-2-4-2">
              <text:list-item text:style-override="id1-3-2-2-4-2-1">
                <text:number>1.</text:number>
                <text:p text:style-name="al">Het marktgeld wordt per dag of gedeelte daarvan berekend en bedraagt voor elke kraam, wagen, tafel of voor een andere stellage van welke aard ook ter uitstalling van koopwaren of voor uitstalling van deze waren op de grond, per strekkende meter € 2,00, met een minimum van € 10,00.</text:p>
              </text:list-item>
              <text:list-item text:style-override="id1-3-2-2-4-2-2">
                <text:number>2.</text:number>
                <text:p text:style-name="al">Een gedeelte van een strekkende meter wordt voor een strekkende meter gerekend.</text:p>
              </text:list-item>
              <text:list-item text:style-override="id1-3-2-2-4-2-3">
                <text:number>3.</text:number>
                <text:p text:style-name="al">Het aantal strekkende meters wordt bepaald door meting van de frontbreedte van de in het eerste lid aangegeven uitstallingen.</text:p>
              </text:list-item>
              <text:list-item text:style-override="id1-3-2-2-4-2-4">
                <text:number>4.</text:number>
                <text:p text:style-name="al">Het tarief voor het van gemeentewege verstrekken van elektriciteit bedraagt € 0,20 per Ampère per dag, met een minimumafname van 16 Ampère.</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1">
                <text:number>1.</text:number>
                <text:p text:style-name="al">Het marktgeld wordt per kalenderkwartaal geheven door middel van een factuur, waarin het verschuldigde bedrag wordt vermeld.</text:p>
              </text:list-item>
              <text:list-item text:style-override="id1-3-2-2-5-2-2">
                <text:number>2.</text:number>
                <text:p text:style-name="al">Burgemeester en wethouders stellen het model van de in het eerste lid bedoelde factuur vast.</text:p>
              </text:list-item>
            </text:list>
            <text:p text:style-name="al"/>
          </text:section>
          <text:section text:name="artikel_id1-3-2-2-6" text:style-name="artikel">
            <text:p text:style-name="artikel_kop_titel"><text:span text:style-name="artikel_kop_label">Artikel</text:span> <text:span text:style-name="artikel_kop_nr">5</text:span> Tijdstip van betaling</text:p>
            <text:p text:style-name="al">Het marktgeld wordt verschuldigd en moet worden betaald binnen veertien dagen na de dagtekening van de factuur.</text:p>
            <text:p text:style-name="al"/>
          </text:section>
          <text:section text:name="artikel_id1-3-2-2-7" text:style-name="artikel">
            <text:p text:style-name="artikel_kop_titel"><text:span text:style-name="artikel_kop_label">Artikel</text:span> <text:span text:style-name="artikel_kop_nr">6</text:span> Ontruiming standplaats bij gebreke van betaling</text:p>
            <text:p text:style-name="al">Bij gebreke van betaling van het in artikel 3 genoemde marktgeld zal, indien reeds een standplaats</text:p>
            <text:p text:style-name="al">Is ingenomen, tot ontruiming moeten worden overgegaan. Indien hieraan na gedane aanzegging door de marktmeester niet mocht worden voldaan, zal ontruiming van gemeentewege, op kosten van de betrokkene, geschieden.</text:p>
            <text:p text:style-name="al"/>
          </text:section>
          <text:section text:name="artikel_id1-3-2-2-8" text:style-name="artikel">
            <text:p text:style-name="artikel_kop_titel"><text:span text:style-name="artikel_kop_label">Artikel</text:span> <text:span text:style-name="artikel_kop_nr">7</text:span> Geen teruggave</text:p>
            <text:p text:style-name="al">Indien de toegewezen plaats niet of slechts gedurende een gedeelte van de voor de markt bepaalde tijd wordt ingenomen, vindt geen teruggave van betaald recht plaats.</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marktgelden van de gemeente Midden-Groningen 2025’, vastgesteld op 19 december 2024,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gemeente Midden-Groningen 2026’.</text:p>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Burgemeester, E. van Lente</text:span></text:p>
            <text:p><text:span text:style-name="functie"/></text:p>
            <text:p><text:span text:style-name="functie">Griffier (plv), Y.H.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8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Ruimte en infrastructuur | Organisatie en beleid</meta:user-defined>
    <meta:user-defined meta:name="DC.source">artikel 229, eerste lid, van de Gemeentewet]|[1.0:c:BWBR0005416&amp;artikel=229&amp;lid=1&amp;g=2025-02-12</meta:user-defined>
    <meta:user-defined meta:name="OVERHEIDop.referentienummer">1615264 </meta:user-defined>
    <meta:user-defined meta:name="DCTERMS.abstract">Verordening marktgelden gemeente Midden-Groningen 2026</meta:user-defined>
    <meta:user-defined meta:name="DCTERMS.alternative">Verordening marktgelden gemeente Midden-Groningen 2026</meta:user-defined>
    <dc:language>nl</dc:language>
    <meta:user-defined meta:name="OVERHEIDop.locatietype/OVERHEIDop.gebiedsmarkering">Gemeente</meta:user-defined>
    <meta:user-defined meta:name="DC.title">Verordening op de heffing en de invordering van marktgelden van de gemeente Midden-Groningen 2026</meta:user-defined>
    <meta:user-defined meta:name="DCTERMS.W3CDTF/DCTERMS.available">2025-12-24</meta:user-defined>
    <meta:user-defined meta:name="DCTERMS.W3CDTF/OVERHEIDop.jaargang">2025</meta:user-defined>
    <meta:user-defined meta:name="OVERHEIDop.publicationIssue">567879</meta:user-defined>
    <meta:user-defined meta:name="OVERHEIDop.betreftRegeling">CVDR753566_1</meta:user-defined>
    <meta:user-defined meta:name="xs:date/OVERHEIDop.startdatum">2025-12-29</meta:user-defined>
    <meta:user-defined meta:name="OVERHEIDop.GmbID/DC.identifier">gmb-2025-567879</meta:user-defined>
    <meta:user-defined meta:name="OVERHEIDop.versieInformatie"/>
  </office:meta>
</office:document-meta>
</file>