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aanbrengen van een nieuwe reclameaanduiding en naamswijziging, Heerlerweg 146, 6367 AH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22 december 2025 de omgevingsvergunning is verleend. Het besluit is tot stand gekomen via de reguliere voorbereidingsprocedure.</text:p>
            <text:p text:style-name="common-al">Omschrijving: Het aanbrengen van een nieuwe reclameaanduiding en naamswijziging </text:p>
            <text:p text:style-name="common-al">Het betreft de volgende activiteit(en):</text:p>
            <text:list text:style-name="id1-3-2-1-1-4">
              <text:list-item text:style-override="id1-3-2-1-1-4-1">
                <text:number>•</text:number>
                <text:p text:style-name="al">Bouwactiviteit (omgevingsplan) het plaatsen van een handelsreclame</text:p>
              </text:list-item>
            </text:list>
            <text:p text:style-name="common-al">Locatie: Heerlerweg 146, 6367AH Voerendaal</text:p>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Wilt u de documenten liever rustig thuis bekijken? Dan kunt u de stukken opvragen door een email te sturen naar planbureau@voerendaal.nl. Wij sturen de geanonimiseerde stukken dan per email naar u toe.</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6787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7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7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0527</meta:user-defined>
    <meta:user-defined meta:name="DCTERMS.abstract">Betreft:  Besluit op locatie Heerlerweg 146, 6367AH Voerendaal</meta:user-defined>
    <dc:language>nl</dc:language>
    <meta:user-defined meta:name="OVERHEIDop.locatietype/OVERHEIDop.gebiedsmarkering">Vlak</meta:user-defined>
    <meta:user-defined meta:name="DC.title">Besluit omgevingsvergunning voor het aanbrengen van een nieuwe reclameaanduiding en naamswijziging, Heerlerweg 146, 6367 AH Voerendaal</meta:user-defined>
    <meta:user-defined meta:name="DCTERMS.W3CDTF/DCTERMS.available">2025-12-24</meta:user-defined>
    <meta:user-defined meta:name="DCTERMS.W3CDTF/OVERHEIDop.jaargang">2025</meta:user-defined>
    <meta:user-defined meta:name="OVERHEIDop.publicationIssue">567876</meta:user-defined>
    <meta:user-defined meta:name="OVERHEIDop.GmbID/DC.identifier">gmb-2025-567876</meta:user-defined>
    <meta:user-defined meta:name="OVERHEIDop.versieInformatie"/>
  </office:meta>
</office:document-meta>
</file>