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en bouleva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47 recreatie-appartementen en commerciële ruimtes en fietsenstalling in de plint aan Scheveningen Boulevard</text:p>
            <text:p text:style-name="common-al"/>
            <text:p text:style-name="common-al">Ons kenmerk: VTH2025-43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en boulevar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8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90</meta:user-defined>
    <meta:user-defined meta:name="DCTERMS.abstract">het maken van 47 recreatie-appartementen en commerciële ruimtes en fietsenstalling in de plint aan Scheveningen Boulevard</meta:user-defined>
    <dc:language>nl</dc:language>
    <meta:user-defined meta:name="OVERHEIDop.locatietype/OVERHEIDop.gebiedsmarkering">Vlak</meta:user-defined>
    <meta:user-defined meta:name="DC.title">Omgevingsvergunning - Aangevraagd, Scheveningen boulevard ongenumme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75</meta:user-defined>
    <meta:user-defined meta:name="OVERHEIDop.GmbID/DC.identifier">gmb-2025-567875</meta:user-defined>
    <meta:user-defined meta:name="OVERHEIDop.versieInformatie"/>
  </office:meta>
</office:document-meta>
</file>