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lauw Spar , Slingerbos 2A 7431BV Diepenveen, [Diepenveen A 7597 ] Diepenveen A 75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2-2025</text:p>
            <text:p text:style-name="common-al">
            <text:span text:style-name="nadrukvet">Locatie:</text:span> Slingerbos 2A 7431BV Diepenveen, [Diepenveen A 7597 ] Diepenveen A 7597</text:p>
            <text:p text:style-name="common-al">
            <text:span text:style-name="nadrukvet">Zaakomschrijving:</text:span> het kappen van een blauw Spar</text:p>
            <text:p text:style-name="common-al">
            <text:span text:style-name="nadrukvet">Zaaknummer:</text:span> Z2025-00011407</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14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4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78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407</meta:user-defined>
    <meta:user-defined meta:name="DCTERMS.abstract">het kappen van een blauw Spa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blauw Spar , Slingerbos 2A 7431BV Diepenveen, [Diepenveen A 7597 ] Diepenveen A 7597</meta:user-defined>
    <meta:user-defined meta:name="DCTERMS.W3CDTF/DCTERMS.available">2025-12-24</meta:user-defined>
    <meta:user-defined meta:name="DCTERMS.W3CDTF/OVERHEIDop.jaargang">2025</meta:user-defined>
    <meta:user-defined meta:name="OVERHEIDop.publicationIssue">567874</meta:user-defined>
    <meta:user-defined meta:name="OVERHEIDop.GmbID/DC.identifier">gmb-2025-567874</meta:user-defined>
    <meta:user-defined meta:name="OVERHEIDop.versieInformatie"/>
  </office:meta>
</office:document-meta>
</file>