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Velperplei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(waarbij onder de steigerconstructie passage is voor gebruikers voetpad)</text:p>
            <text:p text:style-name="common-al">Locatie: Velperplein 16 (hoek Ir J.P. van Muijlwijkstraat 2)</text:p>
            <text:p text:style-name="common-al">Datum: 3 maart 2025 tot en met 19 april 2025</text:p>
            <text:p text:style-name="common-al">Dossiernummer: 446319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78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Velperplein 16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87</meta:user-defined>
    <meta:user-defined meta:name="OVERHEIDop.GmbID/DC.identifier">gmb-2025-56787</meta:user-defined>
    <meta:user-defined meta:name="OVERHEIDop.versieInformatie"/>
  </office:meta>
</office:document-meta>
</file>