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het realiseren van een onderwijscentrum en het kappen en verplanten van bomen, Achter de Dom 20, en 22-24, Achter St.-Pieter 25 en 27 Utrecht , GU-Z2025-0021782</text:p>
      <text:section text:name="zakelijke-mededeling_id1-3-2" text:style-name="zakelijke-mededeling">
        <text:section text:name="zakelijke-mededeling-tekst_id1-3-2-1" text:style-name="zakelijke-mededeling-tekst">
          <text:section text:name="tekst_id1-3-2-1-1" text:style-name="tekst">
            <text:p text:style-name="common-al">Achter de Dom 20, en 22-24, Achter St.-Pieter 25 en 27 Utrecht </text:p>
            <text:p text:style-name="common-al">GU-Z2025-0021782</text:p>
            <text:p text:style-name="common-al">Toelichting: het realiseren van een onderwijscentrum en het kappen en verplanten van bomen</text:p>
            <text:p text:style-name="common-al">
            <text:span text:style-name="nadrukvet">Een zienswijze indienen</text:span>
          </text:p>
            <text:p text:style-name="common-al">Over dit ontwerpbesluit kunt u gedurende zes weken een zienswijze indienen. De zienswijzetermijn start vandaag (namelijk de dag waarop het ontwerp ter inzage is gelegd). De reacties die binnenkomen bekijkt de gemeente voordat er een besluit genomen wordt op de aanvraag. Of een besluit door een zienswijze wordt aangepast, is vooraf niet aan te geven.</text:p>
            <text:p text:style-name="common-al">Een zienswijze indienen kan online (met DigiD) via www.utrecht.nl/omgevingsvergunningzienswijze. Als u schriftelijk uw zienswijze wilt indienen per brief, stuur uw zienswijze dan naar het College van burgemeester en wethouders, p/a Vergunningen, Toezicht en Handhaving, Afdeling Vergunningen, Postbus 8406, 3503 RK Utrecht. In de zienswijze staat in elk geval:</text:p>
            <text:list text:style-name="id1-3-2-1-1-7">
              <text:list-item text:style-override="id1-3-2-1-1-7-1">
                <text:number>•</text:number>
                <text:p text:style-name="al">uw naam, adres, datum, handtekening en telefoonnummer</text:p>
              </text:list-item>
              <text:list-item text:style-override="id1-3-2-1-1-7-2">
                <text:number>•</text:number>
                <text:p text:style-name="al">de omschrijving en het kenmerk van het besluit</text:p>
              </text:list-item>
              <text:list-item text:style-override="id1-3-2-1-1-7-3">
                <text:number>•</text:number>
                <text:p text:style-name="al"/>
                <text:p text:style-name="al">uw zienswijze op het voorgenomen besluit (waarom u voor of tegen bent)</text:p>
              </text:list-item>
            </text:list>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6786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6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6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kappen</meta:user-defined>
    <meta:user-defined meta:name="OVERHEIDop.ActiviteitOmgevingsvergunning/OVERHEIDop.activiteit">slopen</meta:user-defined>
    <meta:user-defined meta:name="OVERHEIDop.referentienummer">Rx.Mission zaak GU-Z2025-0021782</meta:user-defined>
    <meta:user-defined meta:name="DCTERMS.abstract">Toelichting: het realiseren van een onderwijscentrum en het kappen en verplanten van bomen</meta:user-defined>
    <dc:language>nl</dc:language>
    <meta:user-defined meta:name="DC.title">Ontwerpbesluit omgevingsvergunning, het realiseren van een onderwijscentrum en het kappen en verplanten van bomen, Achter de Dom 20, en 22-24, Achter St.-Pieter 25 en 27 Utrecht , GU-Z2025-0021782</meta:user-defined>
    <meta:user-defined meta:name="OVERHEIDop.datumEindeReactietermijn">2026-02-04</meta:user-defined>
    <meta:user-defined meta:name="OVERHEIDop.terinzageleggingBG">https://jeleefomgeving.nl/inzien/002220647/4d98d4d1-9ca7-4318-843d-2a836ec3775d</meta:user-defined>
    <meta:user-defined meta:name="OVERHEIDop.locatietype/OVERHEIDop.gebiedsmarkering">GeometrieRef</meta:user-defined>
    <meta:user-defined meta:name="DCTERMS.W3CDTF/DCTERMS.available">2025-12-24</meta:user-defined>
    <meta:user-defined meta:name="DCTERMS.W3CDTF/OVERHEIDop.jaargang">2025</meta:user-defined>
    <meta:user-defined meta:name="OVERHEIDop.externeBijlage">Afwijkvergunning|exb-2025-48039</meta:user-defined>
    <meta:user-defined meta:name="OVERHEIDop.publicationIssue">567869</meta:user-defined>
    <meta:user-defined meta:name="OVERHEIDop.GmbID/DC.identifier">gmb-2025-567869</meta:user-defined>
    <meta:user-defined meta:name="OVERHEIDop.versieInformatie"/>
  </office:meta>
</office:document-meta>
</file>