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op het voordakvlak aan Avegaar 6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op het voordakvlak op locatie Avegaar 60, 1141JK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78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op het voordakvlak aan Avegaar 60 te Monnic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862</meta:user-defined>
    <meta:user-defined meta:name="OVERHEIDop.GmbID/DC.identifier">gmb-2025-567862</meta:user-defined>
    <meta:user-defined meta:name="OVERHEIDop.versieInformatie"/>
  </office:meta>
</office:document-meta>
</file>