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dsonstraat 60-H 105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uitbouw aan de achtergevel</text:p>
            <text:p text:style-name="common-al">Besluit: verleend</text:p>
            <text:p text:style-name="common-al">Besluit verzonden op: 19-12-2025</text:p>
            <text:p text:style-name="common-al">Zaakadres: Hudsonstraat 60-H 1057SN Amsterdam</text:p>
            <text:p text:style-name="common-al">Zaaknummer: Z2025-038628</text:p>
            <text:p text:style-name="common-al">DSO-nummer: 20250911013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6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8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28</meta:user-defined>
    <meta:user-defined meta:name="DCTERMS.abstract">realiseren van een dakterras op een uit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udsonstraat 60-H 1057SN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60</meta:user-defined>
    <meta:user-defined meta:name="OVERHEIDop.GmbID/DC.identifier">gmb-2025-567860</meta:user-defined>
    <meta:user-defined meta:name="OVERHEIDop.versieInformatie"/>
  </office:meta>
</office:document-meta>
</file>