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Kapiteinstraat en Busschietersla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januari 2026 start aannemingsbedrijf Schapers &amp; Zn B.V. met het bouwrijp maken van het perceel tussen de Kapiteinstraat en de Busschieterslaan. De werkzaamheden beginnen op 5 januari 2026 en duren tot eind maart 2026. Dit hangt wel af van het weer. Het meeste werk gebeurt binnen het bouwterrein, zodat de overlast zo klein mogelijk blijft.</text:p>
            <text:p text:style-name="al">
            <text:span text:style-name="nadrukvet">Volg het project via de app</text:span>
          </text:p>
            <text:p text:style-name="al">De aannemer werkt met de omgevingsapp Pylon. Hier vindt u actuele informatie en kunt u vragen stellen aan de uitvoerder. In de app zoekt u op: “Bouwrijp maken Schoenmakershoek Oost – Zilverdragerstraat”.</text:p>
            <text:p text:style-name="al">
            <text:span text:style-name="nadrukvet">Tijdelijke afsluitingen</text:span>
          </text:p>
            <text:p text:style-name="al">Op twee plekken wordt de weg enkele dagen afgesloten voor verkeer: bij de bocht Zilverdragerstraat/Kapiteinstraat en bij de aansluiting Busschieterslaan/Tamboerhof. Er komen omleidingsborden te staan. Woningen blijven bereikbaar. Actuele informatie staat op <text:a xlink:href="http://www.etten-leurmakenwesamen.nl/" xlink:type="simple">www.etten-leurmakenwesamen.nl</text:a> onder Werken aan de weg.</text:p>
            <text:p text:style-name="al">
            <text:span text:style-name="nadrukvet">Vervolg: woningbouw</text:span>
          </text:p>
            <text:p text:style-name="al">De woningen kunnen pas worden gebouwd wanneer het naastgelegen agrarisch bedrijf is aangepast. Wanneer dit precies is, is nog niet bekend. Zodra daar meer duidelijkheid over is, informeert de gemeente de omwonenden opnieuw. Heeft u vragen? Neem dan contact op met de gemeente via info@etten-leur.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8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Kapiteinstraat en Busschieterslaan</meta:user-defined>
    <meta:user-defined meta:name="DCTERMS.W3CDTF/DCTERMS.available">2025-12-24</meta:user-defined>
    <meta:user-defined meta:name="DCTERMS.W3CDTF/OVERHEIDop.jaargang">2025</meta:user-defined>
    <meta:user-defined meta:name="OVERHEIDop.publicationIssue">567859</meta:user-defined>
    <meta:user-defined meta:name="OVERHEIDop.GmbID/DC.identifier">gmb-2025-567859</meta:user-defined>
    <meta:user-defined meta:name="OVERHEIDop.versieInformatie"/>
  </office:meta>
</office:document-meta>
</file>