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alcoholvergunning voor Kasteel Bijstervelt aan Montfortlaan 12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12-2025 een melding afgehandeld. De gemeente geeft hiermee het wijzigen van de alcoholvergunning aan voor Kasteel Bijstervelt aan Montfortlaan 12 5688NM Oirschot en geen vergunningplicht geldt. Het kenmerk van de gemeente voor deze zaak is 08236972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78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69724</meta:user-defined>
    <meta:user-defined meta:name="DCTERMS.abstract">wijzigen alcoholvergunning voor Kasteel Bijstervelt</meta:user-defined>
    <dc:language>nl</dc:language>
    <meta:user-defined meta:name="OVERHEIDop.locatietype/OVERHEIDop.gebiedsmarkering">Punt</meta:user-defined>
    <meta:user-defined meta:name="OVERHEIDop.locatietype/OVERHEIDop.gebiedsmarkering">Vlak</meta:user-defined>
    <meta:user-defined meta:name="DC.title">Melding voor het wijzigen van de alcoholvergunning voor Kasteel Bijstervelt aan Montfortlaan 12 5688NM Oirschot</meta:user-defined>
    <meta:user-defined meta:name="DCTERMS.W3CDTF/DCTERMS.available">2025-12-24</meta:user-defined>
    <meta:user-defined meta:name="DCTERMS.W3CDTF/OVERHEIDop.jaargang">2025</meta:user-defined>
    <meta:user-defined meta:name="OVERHEIDop.publicationIssue">567858</meta:user-defined>
    <meta:user-defined meta:name="OVERHEIDop.GmbID/DC.identifier">gmb-2025-567858</meta:user-defined>
    <meta:user-defined meta:name="OVERHEIDop.versieInformatie"/>
  </office:meta>
</office:document-meta>
</file>