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tot verpachten van grond nabij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informatie</text:span>
          </text:p>
            <text:p text:style-name="common-al">Adres: nabij de Olympiaweg te Alkmaar</text:p>
            <text:p text:style-name="common-al"> Kadastraal perceel: gemeente Egmond, sectie G, nummers 140, 218 &amp; 112</text:p>
            <text:p text:style-name="common-al">Perceelgrootte: circa 47.705 m², hierna te noemen “het perceel’</text:p>
            <text:p text:style-name="common-al">
            <text:span text:style-name="nadrukvet">Mededeling voornemen aangaan pachtovereenkomst van 1 januari 2025 tot en met 31 december 2025.</text:span>
          </text:p>
            <text:p text:style-name="common-al">De gemeente Alkmaar is voornemens om voormeld perceel in pacht te geven aan de eigenaren van het naastgelegen perceel dat tevens hun huiskavel is, te weten: Maatschap N.T. Bakker, gelegen aan de Hoeverweg 37, 1934PL Egmond aan den Hoef, hierna te noemen ‘pachter’.</text:p>
            <text:p text:style-name="common-al">
            <text:span text:style-name="nadrukvet">Motivatie</text:span>
          </text:p>
            <text:p text:style-name="common-al">De gemeente is van oordeel dat er op grond van objectieve, redelijke en toetsbare criteria slechts één serieuze gegadigde in aanmerking komt voor het pachten van het perceel, namelijk pachter. </text:p>
            <text:p text:style-name="common-al">Pachter komt als enige serieuze gegadigde in aanmerking, omdat:</text:p>
            <text:list text:style-name="id1-3-2-1-1-10">
              <text:list-item text:style-override="id1-3-2-1-1-10-1">
                <text:number>•</text:number>
                <text:p text:style-name="al">
                <text:span text:style-name="nadrukvet">Het betreffende perceel uitsluitend bereikbaar is vanaf de aangrenzende (huis)kavel van pachter.</text:span> Het perceel heeft geen zelfstandige, openbare of voor derden toegankelijke ontsluiting en kan feitelijk alleen worden bereikt via de naastgelegen huiskavel.</text:p>
              </text:list-item>
              <text:list-item text:style-override="id1-3-2-1-1-10-2">
                <text:number>•</text:number>
                <text:p text:style-name="al">
                <text:span text:style-name="nadrukvet">Het perceel vanuit agrarisch oogpunt vooral doelmatig te gebruiken is door pachter.</text:span> Door de ligging en ontsluitingsstructuur van de omliggende gronden is het perceel niet geschikt voor zelfstandig gebruik door derden.</text:p>
              </text:list-item>
            </text:list>
            <text:p text:style-name="common-al">Op basis van deze criteria concludeert de gemeente dat geen andere gegadigden redelijkerwijs in aanmerking kunnen komen voor het pachten van het perceel.</text:p>
            <text:p text:style-name="common-al">
            <text:span text:style-name="nadrukvet">Reactie en vervaltermijn</text:span>
          </text:p>
            <text:p text:style-name="common-al">Indien u zich niet kunt verenigen met dit hiervoor beschreven voornemen, dan dient u dit uiterlijk binnen twintig (20) kalenderdagen na dagtekening van deze publicatie kenbaar te maken door een kort geding aanhangig te maken bij de rechtbank. Indien u een kort geding aanspant, verzoeken wij u dit ons binnen voornoemde termijn schriftelijk mede te delen door een concept dagvaarding aan <text:a xlink:href="mailto:vgroot@alkmaar.nl" xlink:type="simple"><text:span text:style-name="nadrukondlijn">vgroot@alkmaar.nl</text:span></text:a> te sturen onder vermelding van: “pacht grond kadastraal perceel gemeente Egmond, sectie G, nummers 140, 218 &amp; 112, nabij Olympiaweg te Alkmaar”. </text:p>
            <text:p text:style-name="common-al">Bij gebreke van een tijdig en gemotiveerd bericht binnen de vervaltermijn, geeft de gemeente uitvoering aan haar voornemen.</text:p>
            <text:p text:style-name="common-al">
            <text:span text:style-name="nadrukvet">Slotbepaling</text:span>
          </text:p>
            <text:p text:style-name="last-al">Met deze publicatie geeft de gemeente uitvoering aan het arrest van de Hoge Raad van 26 november 2021, <text:span text:style-name="nadrukvet">ECLI:NL:HR:2021:1778</text:span> (Didam-arrest). Aan deze bekendmaking kunnen geen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8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Publicatie voornemen tot verpachten van grond nabij Olympiaweg te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53</meta:user-defined>
    <meta:user-defined meta:name="OVERHEIDop.GmbID/DC.identifier">gmb-2025-567853</meta:user-defined>
    <meta:user-defined meta:name="OVERHEIDop.versieInformatie"/>
  </office:meta>
</office:document-meta>
</file>