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regels en 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weer bijna zover: Oud &amp; Nieuw. Helaas gebeuren er ieder jaar weer ongelukken door het onzorgvuldig afsteken van vuurwerk. Met name illegaal vuurwerk kan persoonlijke ellende geven. </text:p>
            <text:p text:style-name="al"/>
            <text:p text:style-name="al">Niet iedereen kan goed tegen vuurwerk of vindt het leuk. Houd dus rekening met anderen en je omgeving. Steek vuurwerk niet te dicht af bij woningen. Gooi nooit vuurwerk naar mensen, dieren of voorwerpen. Pas ook goed op jezelf. Voorkom ongelukken door weigerend vuurwerk niet opnieuw af te steken en hou voldoende afstand.</text:p>
            <text:p text:style-name="al"/>
            <text:p text:style-name="al">
            <text:span text:style-name="nadrukvet">Ervaar je overlast van vuurwerk? </text:span>
          </text:p>
            <text:p text:style-name="al">Je kunt vuurwerkoverlast direct bij handhaving melden op whatsapp via het nummer +31 97 0018 23013 Of je kunt het melden via het formulier op onze website. Zie www.etten-leur.nl bij Direct regelen &gt; Melding en klacht &gt; Melding woonomgeving &gt; Formulier melden woon- en leefomgeving. Wij gebruiken de gegevens die wij van jou ontvangen, wanneer wij gaan controleren in de wijken. </text:p>
            <text:p text:style-name="al"/>
            <text:p text:style-name="al">Heb je informatie over opslag of handel in illegaal vuurwerk? Meld dat dan bij de politie via 0900-8844. Je kunt ook contact opnemen met MeldMisdaadAnoniem via 0800-7000. Is er sprake van een gevaarlijke situatie? Bel dan de politie via 0900-8844. Zie je schade aan bijvoorbeeld speeltoestellen, prullenbakken of afvalcontainers? Meld dit dan via de BuitenBeterapp. </text:p>
            <text:p text:style-name="al"/>
            <text:p text:style-name="al">Wanneer mag je vuurwerk afsteken?</text:p>
            <text:p text:style-name="al">Dit jaar mag je vuurwerk bij de verkooppunten afhalen op 29, 30 en 31 december Afsteken mag alleen op 31 december van 18.00 uur tot 1 januari 2.00 uur. Als je je niet aan de regels houdt, riskeer je een boete of een doorverwijzing naar Bureau Halt. Deze dagen is er extra toezicht door politie en handhaving op het naleven van de regels voor het afsteken van vuurwerk. De boa's houden zowel in uniform als in burger toezicht. Laten we 2026 met elkaar goed en vooral veilig begin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uurwerk: regels en toezicht</meta:user-defined>
    <meta:user-defined meta:name="DCTERMS.W3CDTF/DCTERMS.available">2025-12-24</meta:user-defined>
    <meta:user-defined meta:name="DCTERMS.W3CDTF/OVERHEIDop.jaargang">2025</meta:user-defined>
    <meta:user-defined meta:name="OVERHEIDop.publicationIssue">567852</meta:user-defined>
    <meta:user-defined meta:name="OVERHEIDop.GmbID/DC.identifier">gmb-2025-567852</meta:user-defined>
    <meta:user-defined meta:name="OVERHEIDop.versieInformatie"/>
  </office:meta>
</office:document-meta>
</file>